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400000111CF0224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left="2.699cm" fo:margin-right="0cm" fo:text-indent="0cm" style:auto-text-indent="false"/>
      <style:text-properties fo:color="#002060" style:font-name="Arial1" fo:font-size="14pt" fo:font-style="normal" style:font-size-asian="14pt" style:font-style-asian="normal" style:font-name-complex="Arial2" style:font-size-complex="14pt"/>
    </style:style>
    <style:style style:name="P2" style:family="paragraph" style:parent-style-name="Standard">
      <style:paragraph-properties fo:margin-left="2.699cm" fo:margin-right="0cm" fo:text-align="center" style:justify-single-word="false" fo:text-indent="0cm" style:auto-text-indent="false"/>
      <style:text-properties fo:text-transform="uppercase" fo:color="#002060"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style:font-name-complex="Times New Roman1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88cm"/>
        </style:tab-stops>
      </style:paragraph-properties>
    </style:style>
    <style:style style:name="P8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style:font-size-asian="10pt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588cm"/>
        </style:tab-stops>
      </style:paragraph-properties>
      <style:text-properties style:font-name="Times New Roman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588cm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P15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style:font-name-complex="Times New Roman1" style:font-size-complex="12pt"/>
    </style:style>
    <style:style style:name="P16" style:family="paragraph" style:parent-style-name="Standard" style:master-page-name="Standard">
      <style:paragraph-properties fo:line-height="100%" style:page-number="auto"/>
      <style:text-properties style:font-name="Times New Roman" fo:font-style="italic" fo:font-weight="bold" style:font-style-asian="italic" style:font-weight-asian="bold" style:font-name-complex="Times New Roman1"/>
    </style:style>
    <style:style style:name="P17" style:family="paragraph" style:parent-style-name="List_20_Paragraph" style:list-style-name="WWNum8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</style:style>
    <style:style style:name="P18" style:family="paragraph" style:parent-style-name="List_20_Paragraph" style:list-style-name="WWNum8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style:font-name-complex="Times New Roman1" style:font-size-complex="12pt"/>
    </style:style>
    <style:style style:name="P19" style:family="paragraph" style:parent-style-name="List_20_Paragraph" style:list-style-name="WWNum8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T1" style:family="text">
      <style:text-properties style:font-name="Times New Roman" style:font-name-complex="Times New Roman1" style:font-size-complex="12pt"/>
    </style:style>
    <style:style style:name="T2" style:family="text">
      <style:text-properties style:font-name="Times New Roman" fo:font-weight="bold" style:font-weight-asian="bold" style:font-name-complex="Times New Roman1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 style:font-size-complex="12pt"/>
    </style:style>
    <style:style style:name="T4" style:family="text">
      <style:text-properties style:font-name="Times New Roman" fo:font-weight="normal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weight="bold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Dyrektor</text:p>
      <text:p text:style-name="P14">Miejsko – Gminnego Ośrodka Pomocy Społecznej w Polanowie</text:p>
      <text:p text:style-name="P14">ogłasza nabór ofert na </text:p>
      <text:p text:style-name="P14">przeprowadzanie warsztatów plastycznych<text:line-break/>na rzecz <text:s/>uczestników Klubu Senior+ w Polanowie</text:p>
      <text:p text:style-name="P10"/>
      <text:list xml:id="list5256326767809954155" text:style-name="WWNum8">
        <text:list-item>
          <text:p text:style-name="P17"><text:span text:style-name="T2">Przedmiot zamówienia: </text:span><text:span text:style-name="T1">przeprowadzanie </text:span><text:span text:style-name="T4">warsztatów homeopatii </text:span><text:span text:style-name="T1">na rzecz <text:s/>uczestników Klubu Senior+ w Polanowie</text:span></text:p>
        </text:list-item>
        <text:list-item>
          <text:p text:style-name="P17"><text:span text:style-name="T2">Rodzaj umowy: </text:span><text:span text:style-name="T1">umowa zlecenie</text:span></text:p>
        </text:list-item>
        <text:list-item>
          <text:p text:style-name="P18">Zakres zadań określa szczegółowy opis przedmiotu zamówienia</text:p>
        </text:list-item>
        <text:list-item>
          <text:p text:style-name="P17"><text:span text:style-name="T2">Tryb udzielenia zamówienia: </text:span><text:span text:style-name="T1">nabór ofert</text:span></text:p>
        </text:list-item>
        <text:list-item>
          <text:p text:style-name="P17"><text:span text:style-name="T2">Kryterium udzielenia zamówienia: </text:span><text:span text:style-name="T1">najniższa cena </text:span></text:p>
        </text:list-item>
        <text:list-item>
          <text:p text:style-name="P19">Wykonawca nie przewiduje udzielenia zamówień cząstkowych.</text:p>
        </text:list-item>
        <text:list-item>
          <text:p text:style-name="P19">Wymagane dokumenty:</text:p>
        </text:list-item>
      </text:list>
      <text:p text:style-name="P15">a) Oferta (zawierająca cenę netto oraz cenę brutto za jedną godzinę usługi oraz za realizację całości usługi). </text:p>
      <text:p text:style-name="P15">b)<text:tab/> Oświadczenie, że Oferent zapoznał <text:s/>się ze szczegółowym opisem przedmiotu zamówienia.</text:p>
      <text:p text:style-name="P15">c) Oświadczenie o posiadaniu doświadczenia w realizacji podobnych działań.</text:p>
      <text:p text:style-name="P15">d) Kserokopie potwierdzające kwalifikacje do wykonywania czynności określonych <text:line-break/>w przedmiocie zamówienia.</text:p>
      <text:p text:style-name="P15">e) Oświadczenie kandydata o niekaralności za przestępstwa popełnione umyślnie lub umyślne przestępstwo skarbowe.</text:p>
      <text:p text:style-name="P15">f) Oświadczenie kandydata o posiadaniu pełnej zdolności do czynności prawnych<text:line-break/> i korzystania z pełni praw publicznych.</text:p>
      <text:p text:style-name="P15"/>
      <text:p text:style-name="P13">8) Termin i sposób składania ofert:</text:p>
      <text:p text:style-name="P12">Dokumenty należy składać osobiście w siedzibie Miejsko –Gminnego Ośrodka Pomocy Społecznej </text:p>
      <text:p text:style-name="P9"><text:span text:style-name="T1">w Polanowie (sekretariat), w formie elektronicznej na adres e-mail: </text:span><text:span text:style-name="T3">mgops@polanow.pl</text:span><text:span text:style-name="T1"> lub pocztą na adres:</text:span></text:p>
      <text:p text:style-name="P11"/>
      <text:p text:style-name="P11"/>
      <text:p text:style-name="P11"/>
      <text:p text:style-name="P11"><text:soft-page-break/></text:p>
      <text:p text:style-name="P11"/>
      <text:p text:style-name="P11">Miejsko –Gminny Ośrodek Pomocy Społecznej </text:p>
      <text:p text:style-name="P11">76-010 Polanów, ul. Wolności 7</text:p>
      <text:p text:style-name="P11"/>
      <text:p text:style-name="P8"><text:span text:style-name="T5">Od dnia 25.09.2023r. do dnia 29.09.2023 r. </text:span><text:span text:style-name="T2">do godz. 13.00</text:span></text:p>
      <text:p text:style-name="P14">(liczy się data wpływu oferty do Ośrodka)</text:p>
      <text:p text:style-name="P14">Informacja o wynikach naboru zostanie umieszczona </text:p>
      <text:p text:style-name="P14">na tablicy informacyjnej M-GOPS Polanów.</text:p>
      <text:p text:style-name="P14">Zamawiający zastrzega sobie prawo unieważnienia postępowania bez podania przyczyny.</text:p>
      <text:p text:style-name="P11"/>
      <text:p text:style-name="P11"><text:s/>Dyrektor<text:line-break/>Miejsko – Gminnego Ośrodka Pomocy Społecznej <text:line-break/>w Polanowie</text:p>
      <text:p text:style-name="P11">Halina Serwecińska</text:p>
      <text:p text:style-name="P4"/>
      <text:p text:style-name="P11"/>
      <text:p text:style-name="P13"/>
      <text:p text:style-name="P12"/>
      <text:p text:style-name="P13"><text:tab/></text:p>
      <text:p text:style-name="P6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text-transform="uppercase" style:font-name="Book Antiqua" fo:font-size="18pt" fo:font-style="italic" fo:font-weight="bold" style:font-size-asian="18pt" style:font-style-asian="italic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margin-left="2.699cm" fo:margin-right="0cm" fo:text-indent="0cm" style:auto-text-indent="false"/>
      <style:text-properties fo:color="#002060" style:font-name="Arial1" fo:font-size="14pt" fo:font-style="normal" style:font-size-asian="14pt" style:font-style-asian="normal" style:font-name-complex="Arial2" style:font-size-complex="14pt"/>
    </style:style>
    <style:style style:name="MP2" style:family="paragraph" style:parent-style-name="Standard">
      <style:paragraph-properties fo:margin-left="2.699cm" fo:margin-right="0cm" fo:text-align="center" style:justify-single-word="false" fo:text-indent="0cm" style:auto-text-indent="false"/>
      <style:text-properties fo:text-transform="uppercase" fo:color="#002060" style:font-name="Arial1" fo:font-size="14pt" fo:font-weight="bold" style:font-size-asian="14pt" style:font-weight-asian="bold" style:font-name-complex="Arial2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Miejsko - Gminny Ośrodek Pomocy <text:line-break/>Społecznej<draw:frame draw:style-name="Mfr1" draw:name="1" text:anchor-type="char" svg:x="0.52cm" svg:y="0.164cm" svg:width="3.182cm" svg:height="3.154cm" draw:z-index="1"><draw:image xlink:href="Pictures/100000000000011400000111CF0224EA.png" xlink:type="simple" xlink:show="embed" xlink:actuate="onLoad"/></draw:frame></text:p>
        <text:p text:style-name="MP2">w Polanowie</text:p>
        <text:p text:style-name="MP2">ul. wolności 7 <text:s text:c="3"/>76-010 Polanów</text:p>
        <text:p text:style-name="MP3"><text:s text:c="23"/>tel. <text:s/>94 31 88 385 <text:s/>fax 94 34 19 450 <text:s/>e-mail: <text:s/>mgops@polanow.pl</text:p>
      </style:header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ść</meta:initial-creator>
    <meta:editing-cycles>8</meta:editing-cycles>
    <meta:print-date>2023-10-20T10:57:48.45</meta:print-date>
    <meta:creation-date>2020-11-10T08:53:00</meta:creation-date>
    <dc:date>2023-10-20T10:58:03.26</dc:date>
    <meta:editing-duration>PT2M33S</meta:editing-duration>
    <meta:generator>OpenOffice/4.1.9$Win32 OpenOffice.org_project/419m1$Build-9805</meta:generator>
    <meta:document-statistic meta:table-count="0" meta:image-count="1" meta:object-count="0" meta:page-count="2" meta:paragraph-count="35" meta:word-count="263" meta:character-count="19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