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265cm" fo:orphans="2" fo:widows="2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style:style style:name="P4" style:family="paragraph" style:parent-style-name="Text_20_body" style:list-style-name="L5">
      <style:paragraph-properties fo:margin-top="0cm" fo:margin-bottom="0.265cm" fo:orphans="2" fo:widows="2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style:style style:name="P5" style:family="paragraph" style:parent-style-name="Text_20_body" style:list-style-name="L6">
      <style:paragraph-properties fo:margin-top="0cm" fo:margin-bottom="0.265cm" fo:orphans="2" fo:widows="2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style:style style:name="P6" style:family="paragraph" style:parent-style-name="Text_20_body" style:list-style-name="L7">
      <style:paragraph-properties fo:margin-top="0cm" fo:margin-bottom="0.265cm" fo:orphans="2" fo:widows="2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style:style style:name="P7" style:family="paragraph" style:parent-style-name="Text_20_body" style:list-style-name="L6">
      <style:paragraph-properties fo:margin-top="0cm" fo:margin-bottom="0cm" fo:orphans="2" fo:widows="2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style:style style:name="P8" style:family="paragraph" style:parent-style-name="Text_20_body" style:list-style-name="L8">
      <style:paragraph-properties fo:margin-top="0cm" fo:margin-bottom="0cm" fo:orphans="2" fo:widows="2" fo:padding="0cm" fo:border="none"/>
      <style:text-properties fo:font-variant="normal" fo:text-transform="none" fo:color="#333333" style:font-name="Source Sans Pro" fo:font-size="14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mina Polanów – Lokalny <text:s/>Informator „Za Życiem”<text:line-break/>Sprawdź jakie uprawnienia przysługują ci w ramach ustawy o wsparciu kobiet w ciąży i rodzin „Za życiem”</text:p>
      <text:p text:style-name="P1">Przygotowany informator pomoże ci przygotować się na narodziny także nieuleczalnie chorego dziecka. Dowiesz się, jakie przysługują ci:</text:p>
      <text:list xml:id="list3558072258688249159" text:style-name="L1">
        <text:list-item>
          <text:p text:style-name="P3">prawa,</text:p>
        </text:list-item>
        <text:list-item>
          <text:p text:style-name="P3">badania,</text:p>
        </text:list-item>
        <text:list-item>
          <text:p text:style-name="P3">rodzaje wsparcia (zdrowotnego i socjalnego)</text:p>
        </text:list-item>
      </text:list>
      <text:p text:style-name="P1">Gdzie jeszcze uzyskasz informację o uprawnieniach. </text:p>
      <text:p text:style-name="P1">Potrzebne informacje otrzymasz:</text:p>
      <text:list xml:id="list2712068378742325119" text:style-name="L5">
        <text:list-item>
          <text:p text:style-name="P4">w przychodni,</text:p>
        </text:list-item>
        <text:list-item>
          <text:p text:style-name="P4">w szpitalu,</text:p>
        </text:list-item>
        <text:list-item>
          <text:p text:style-name="P4">w ośrodkach pomocy społecznej,</text:p>
        </text:list-item>
        <text:list-item>
          <text:p text:style-name="P4">w instytucjach wsparcia rodziny,</text:p>
        </text:list-item>
        <text:list-item>
          <text:p text:style-name="P4">od asystenta rodziny.</text:p>
        </text:list-item>
      </text:list>
      <text:p text:style-name="P1">Kto może skorzystać z uprawnień:</text:p>
      <text:list xml:id="list740662691847954407" text:style-name="L6">
        <text:list-item>
          <text:p text:style-name="P5">rodziny, w których przyjdzie albo przyszło na świat ciężko chore dziecko. Oznacza to:</text:p>
          <text:list>
            <text:list-item>
              <text:p text:style-name="P7">ciężkie i nieodwracalne upośledzenie albo</text:p>
            </text:list-item>
            <text:list-item>
              <text:p text:style-name="P7">nieuleczalną chorobę zagrażającą jego życiu,</text:p>
            </text:list-item>
          </text:list>
        </text:list-item>
        <text:list-item>
          <text:p text:style-name="P5">kobiety, które otrzymały informację o tym, że ich dziecko może umrzeć w trakcie ciąży lub porodu,</text:p>
        </text:list-item>
        <text:list-item>
          <text:p text:style-name="P5">kobiety, których dziecko umarło bezpośrednio po porodzie na skutek wad wrodzonych,</text:p>
        </text:list-item>
        <text:list-item>
          <text:p text:style-name="P5">kobiety, które po porodzie nie zabiorą do domu dziecka z powodu:</text:p>
          <text:list>
            <text:list-item>
              <text:p text:style-name="P7">poronienia,</text:p>
            </text:list-item>
            <text:list-item>
              <text:p text:style-name="P7">urodzenia dziecka martwego,</text:p>
            </text:list-item>
            <text:list-item>
              <text:p text:style-name="P7">urodzenia dziecka niezdolnego do życia,</text:p>
            </text:list-item>
            <text:list-item>
              <text:p text:style-name="P7">urodzenia dziecka obarczonego wadami wrodzonymi albo śmiertelnymi schorzeniami.</text:p>
            </text:list-item>
          </text:list>
        </text:list-item>
      </text:list>
      <text:list xml:id="list3689413298604515690" text:style-name="L8">
        <text:list-item>
          <text:list>
            <text:list-header>
              <text:p text:style-name="P8"/>
            </text:list-header>
          </text:list>
        </text:list-item>
      </text:list>
      <text:p text:style-name="P1">Jak skorzystać z uprawnień.</text:p>
      <text:p text:style-name="P1">Podstawą do skorzystania z uprawnień jest zaświadczenie, które potwierdza ciężkie i nieodwracalne upośledzenie albo nieuleczalną chorobę zagrażającą <text:soft-page-break/>życiu. Zaświadczenie o chorobie, powstałej w prenatalnym okresie rozwoju dziecka lub w czasie porodu, możesz otrzymać od lekarza:</text:p>
      <text:list xml:id="list4819921490087973349" text:style-name="L7">
        <text:list-item>
          <text:p text:style-name="P6">ubezpieczenia zdrowotnego,</text:p>
        </text:list-item>
        <text:list-item>
          <text:p text:style-name="P6">posiadającego specjalizację II stopnia,</text:p>
        </text:list-item>
        <text:list-item>
          <text:p text:style-name="P6">posiadającego tytuł specjalisty w dziedzinie: położnictwa i ginekologii, perinatologii lub neonatologii.</text:p>
        </text:list-item>
      </text:list>
      <text:p text:style-name="P1">Ważne: wszystkie kobiety w trakcie ciąży mają prawo do świadczeń opieki zdrowotnej finansowanych ze środków publicznych. Co przysługuje kobiecie oczekującej dziecka, dowiesz się z informatora Ministerstwa Zdrowia „Ciąża i Poród”, który dostępny jest na stronie www.mz.gov.pl w zakładce „Zdrowie i profilaktyka” – „Zdrowie matki i dziecka”.</text:p>
      <text:p text:style-name="P1">Co zrobić, aby skorzystać z uprawnień<text:line-break/>Zgłoś się do asystenta rodziny zatrudnionego w Miejsko-Gminnym Ośrodku Pomocy Społecznej w Polanowie, przy ul. Wolności 7, 76-010 Polanów, pokój nr <text:s/>9, nr. tel.: 94 318 83 85 lub 508 059 686. </text:p>
      <text:p text:style-name="P1">Na podstawie pisemnego upoważnienia będzie mógł załatwiać w twoim imieniu sprawy w różnych instytucjach. Asystent pomoże Ci także rozwiązać problemy opiekuńczo-wychowawc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08:36:05.94</meta:creation-date>
    <meta:print-date>2022-10-17T08:43:01.35</meta:print-date>
    <meta:document-statistic meta:table-count="0" meta:image-count="0" meta:object-count="0" meta:page-count="2" meta:paragraph-count="31" meta:word-count="337" meta:character-count="2368"/>
    <dc:date>2022-10-17T08:55:19.08</dc:date>
    <meta:editing-duration>PT4M2S</meta:editing-duration>
    <meta:editing-cycles>1</meta:editing-cycles>
    <meta:generator>OpenOffice/4.1.10$Win32 OpenOffice.org_project/4110m2$Build-9807</meta:generator>
  </office:meta>
</office:document-meta>
</file>