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Wnioski w sprawie ustalenia prawa do świadczeń rodzinnych </text:span>na nowy okres zasiłkowy <text:span text:style-name="T1">2023/2024 </text:span>są przyjmowane <text:span text:style-name="T1">od dnia 1 sierpnia 2023 r., </text:span>a w przypadku wniosków składanych <text:span text:style-name="T1">drogą elektroniczną – od dnia 1 lipca 2023 r. Wnioski przyjmowane są w dniach pracy urzędu od godziny 7.00 do 13.00. </text:span></text:p>
      <text:p text:style-name="P2">W przypadku gdy osoba ubiegająca się o świadczenia rodzinne na nowy okres zasiłkowy <text:span text:style-name="T1">2023/2024</text:span> złoży wniosek wraz z wymaganymi dokumentami <text:span text:style-name="T1">do dnia 31 sierpnia 2023 r.</text:span>, ustalenie prawa do świadczeń rodzinnych oraz wypłata przysługujących świadczeń następuje <text:span text:style-name="T1">do dnia 30 listopada 2023 r.</text:span></text:p>
      <text:p text:style-name="P2"/>
      <text:p text:style-name="P2">W przypadku gdy osoba ubiegająca się o świadczenia rodzinne <text:span text:style-name="T2">na nowy okres zasiłkowy</text:span> <text:span text:style-name="T1">2023/2024</text:span> złoży wniosek wraz z wymaganymi dokumentami <text:span text:style-name="T1">od dnia 1 września 2023 r. do dnia 31 października 2023 r., </text:span>ustalenie prawa do świadczeń rodzinnych oraz wypłata przysługujących świadczeń następuje <text:span text:style-name="T1">do dnia 31 grudnia 2023 r.</text:span></text:p>
      <text:p text:style-name="P2"/>
      <text:p text:style-name="P3">W przypadku gdy osoba ubiegająca się o świadczenia rodzinne <text:span text:style-name="T2">na nowy okres zasiłkowy</text:span><text:span text:style-name="T1"> 2023/2024</text:span> złoży wniosek wraz z wymaganymi dokumentami <text:span text:style-name="T1">w okresie od dnia 1 listopada 2023 r. do dnia 31 grudnia 2023 r.</text:span>, ustalenie prawa do świadczeń rodzinnych oraz wypłata przysługujących świadczeń następuje <text:span text:style-name="T1">do ostatniego dnia lutego 2024 r.</text:span></text:p>
      <text:p text:style-name="P5"/>
      <text:p text:style-name="P4"/>
      <text:p text:style-name="P4"/>
      <text:p text:style-name="P4"/>
      <text:p text:style-name="P4"><text:soft-page-break/></text:p>
      <text:p text:style-name="P4"/>
      <text:p text:style-name="P6"><text:span text:style-name="T1">Wnioski o ustalenie prawa do świadczeń z funduszu alimentacyjnego</text:span> na nowy okres świadczeniowy 2023/2024 są przyjmowane <text:span text:style-name="T1">od dnia 1 sierpnia 2023 r.</text:span>, a w przypadku wniosków składanych <text:span text:style-name="T1">drogą elektroniczną – od dnia 1 lipca 2023 r.</text:span></text:p>
      <text:p text:style-name="P7"/>
      <text:p text:style-name="P7">W przypadku gdy osoba ubiegająca się o świadczenia z funduszu alimentacyjnego na nowy okres świadczeniowy 2023/2024 złoży wniosek wraz z dokumentami <text:span text:style-name="T1">do dnia 31 sierpnia 2023 r.</text:span>, ustalenie prawa do świadczeń z funduszu alimentacyjnego oraz wypłata świadczeń przysługujących <text:span text:style-name="T1">za miesiąc październik 2023 r. następuje do dnia 31 października 2023 r.</text:span><text:line-break/></text:p>
      <text:p text:style-name="P6">W przypadku gdy osoba ubiegająca się o świadczenia na nowy okres świadczeniowy 2023/2024 złoży wniosek wraz z wymaganymi dokumentami w okresie <text:span text:style-name="T1">od dnia 1 września 2023 r. do dnia 30 września 2023 r.</text:span> ustalenie prawa do świadczeń z funduszu alimentacyjnego oraz wypłata przysługujących świadczeń z funduszu alimentacyjnego następuje <text:span text:style-name="T1">do dnia 30 listopada 2023 r.</text:span></text:p>
      <text:p text:style-name="P6"/>
      <text:p text:style-name="P6">W przypadku gdy osoba ubiegająca się o świadczenia na nowy okres świadczeniowy 2023/2024 złoży wniosek wraz z wymaganymi dokumentami w okresie <text:span text:style-name="T1">od dnia 1 października 2023 r. do dnia 31 października 2023 r.</text:span>, ustalenie prawa do świadczeń z funduszu alimentacyjnego oraz wypłata przysługujących świadczeń z funduszu alimentacyjnego następuje <text:span text:style-name="T1">do dnia 31 grudnia 2023 r.</text:span></text:p>
      <text:p text:style-name="P6"><text:soft-page-break/></text:p>
      <text:p text:style-name="P6"/>
      <text:p text:style-name="P6">W przypadku gdy osoba ubiegająca się o świadczenia na nowy okres świadczeniowy 2023/2024 złoży wniosek wraz z wymaganymi dokumentami w okresie <text:span text:style-name="T1">od dnia 1 listopada 2023 r. do dnia 30 listopada 2023 r.</text:span>, ustalenie prawa do świadczeń z funduszu alimentacyjnego oraz wypłata przysługujących świadczeń z funduszu alimentacyjnego następuje <text:span text:style-name="T1">do dnia 31 stycznia 2024 r.</text:span></text:p>
      <text:p text:style-name="P6"/>
      <text:p text:style-name="P6">W przypadku gdy osoba ubiegająca się o świadczenia na nowy okres świadczeniowy <text:span text:style-name="T1">2023/2024</text:span> złoży wniosek wraz z wymaganymi dokumentami w okresie <text:span text:style-name="T1">od dnia 1 grudnia 2023 r. do dnia 31 stycznia 2024 r.</text:span>, ustalenie prawa do świadczeń z funduszu alimentacyjnego oraz wypłata przysługujących świadczeń z funduszu alimentacyjnego następuje <text:span text:style-name="T1">do ostatniego dnia lutego 2024 r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13T08:39:24.09</meta:creation-date>
    <dc:date>2023-07-13T10:33:06.19</dc:date>
    <meta:editing-duration>PT27M51S</meta:editing-duration>
    <meta:editing-cycles>4</meta:editing-cycles>
    <meta:generator>OpenOffice/4.1.9$Win32 OpenOffice.org_project/419m1$Build-9805</meta:generator>
    <meta:document-statistic meta:table-count="0" meta:image-count="0" meta:object-count="0" meta:page-count="3" meta:paragraph-count="10" meta:word-count="489" meta:character-count="3227"/>
  </office:meta>
</office:document-meta>
</file>