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style:font-name="arial" fo:font-size="9pt"/>
    </style:style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1">
      <style:paragraph-properties fo:margin-top="0cm" fo:margin-bottom="0cm"/>
      <style:text-properties style:font-name="arial" fo:font-size="9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Członkowie Zespołu Interdyscyplinarnego:</text:span></text:p>
      <text:list xml:id="list3405800826684076288" text:style-name="L1">
        <text:list-item>
          <text:p text:style-name="P4">Lista członków Zespołu Interdyscyplinarnego ds Przeciwdziałania Przemocy w Rodzinie w Polanowie</text:p>
        </text:list-item>
      </text:list>
      <text:p text:style-name="P2">1.Justyna Kosek - Przewodniczący Zespołu</text:p>
      <text:p text:style-name="P2">2.Halina Serwecińska - z-ca Przewodniczącego, Dyrektor Miejsko - Gminnego Ośrodka Pomocy Społecznej w Polanowie</text:p>
      <text:p text:style-name="P2">3.Adam Wrzosek - p.o Komendanta Straży Miejskiej</text:p>
      <text:p text:style-name="P2">4.Jacek Jachimowski - Prezes Zarządu UKS „Grad” </text:p>
      <text:p text:style-name="P2">5.Krzysztof Dusza - Kierownik Posterunku Policji w Polanowie </text:p>
      <text:p text:style-name="P2">6.Aleksandra Kalinowska - Dyrektor Zespołu Szkół Publicznych </text:p>
      <text:p text:style-name="P2">7.Łukasz Storch - Kurator Zawodowy </text:p>
      <text:p text:style-name="P2">8.ks. Jacek Maszkowski- Proboszcz Parafii Polanów </text:p>
      <text:p text:style-name="P2">9.Danuta Rodzik - Pielęgniarka środowiskowa; Zespół Opieki Zdrowotnej </text:p>
      <text:p text:style-name="P2">10. Przemysław Damrych - Żandarmeria Wojskowa</text:p>
      <text:list xml:id="list34617267" text:continue-numbering="true" text:style-name="L1">
        <text:list-item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30T14:37:29.30</meta:creation-date>
    <dc:date>2021-12-30T14:39:13.05</dc:date>
    <meta:editing-duration>PT21S</meta:editing-duration>
    <meta:editing-cycles>1</meta:editing-cycles>
    <meta:generator>OpenOffice/4.1.9$Win32 OpenOffice.org_project/419m1$Build-9805</meta:generator>
    <meta:document-statistic meta:table-count="0" meta:image-count="0" meta:object-count="0" meta:page-count="1" meta:paragraph-count="12" meta:word-count="88" meta:character-count="705"/>
  </office:meta>
</office:document-meta>
</file>