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Zadania Zespołu Interdyscyplinarnego:</text:span></text:p>
      <text:list xml:id="list3405800826684076288" text:style-name="L1">
        <text:list-item>
          <text:p text:style-name="P2">opracowanie i realizacja planu pomocy w indywidualnych przypadkach wystąpienia przemocy w rodzinie, </text:p>
        </text:list-item>
        <text:list-item>
          <text:p text:style-name="P2">monitorowanie sytuacji rodzin, w których dochodzi do przemocy oraz rodzin zagrożonych wystąpieniem przemocy, </text:p>
        </text:list-item>
        <text:list-item>
          <text:p text:style-name="P1">dokumentowanie działań podejmowanych wobec rodzin, w których dochodzi do przemocy oraz efektów tych działań </text:p>
        </text:list-item>
      </text:list>
      <text:p text:style-name="Text_20_body">Członkowie Zespołu Interdyscyplinarnego oraz grup roboczych wykonują zadania w ramach obowiązków służbowych lub zawod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4:37:29.30</meta:creation-date>
    <meta:document-statistic meta:table-count="0" meta:image-count="0" meta:object-count="0" meta:page-count="1" meta:paragraph-count="5" meta:word-count="59" meta:character-count="480"/>
    <dc:date>2021-12-30T14:37:50.63</dc:date>
    <meta:editing-duration>PT21S</meta:editing-duration>
    <meta:editing-cycles>1</meta:editing-cycles>
    <meta:generator>OpenOffice/4.1.9$Win32 OpenOffice.org_project/419m1$Build-9805</meta:generator>
  </office:meta>
</office:document-meta>
</file>