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117cm"/>
    </style:style>
    <style:style style:name="Tabela1.B" style:family="table-column">
      <style:table-column-properties style:column-width="3.304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944cm"/>
    </style:style>
    <style:style style:name="Tabela1.G" style:family="table-column">
      <style:table-column-properties style:column-width="2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>
      <style:paragraph-properties fo:margin-top="0cm" fo:margin-bottom="0.423cm" fo:text-align="end" style:justify-single-word="false"/>
    </style:style>
    <style:style style:name="P4" style:family="paragraph" style:parent-style-name="Standard">
      <style:paragraph-properties fo:margin-top="0cm" fo:margin-bottom="0.423cm" fo:text-align="center" style:justify-single-word="false"/>
    </style:style>
    <style:style style:name="P5" style:family="paragraph" style:parent-style-name="Standard">
      <style:paragraph-properties fo:margin-top="0cm" fo:margin-bottom="0.423cm"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9">
      <style:paragraph-properties fo:margin-top="0cm" fo:margin-bottom="0.423cm"/>
    </style:style>
    <style:style style:name="P7" style:family="paragraph" style:parent-style-name="Standard">
      <style:paragraph-properties fo:margin-top="0cm" fo:margin-bottom="0.423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list-style-name="WW8Num8">
      <style:paragraph-properties fo:margin-top="0cm" fo:margin-bottom="0.423cm"/>
    </style:style>
    <style:style style:name="P10" style:family="paragraph" style:parent-style-name="Standard" style:list-style-name="WW8Num7">
      <style:paragraph-properties fo:margin-top="0cm" fo:margin-bottom="0.423cm"/>
    </style:style>
    <style:style style:name="P11" style:family="paragraph" style:parent-style-name="Standard">
      <style:paragraph-properties fo:margin-top="0cm" fo:margin-bottom="0.423cm" style:snap-to-layout-grid="false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left="-0.953cm" fo:margin-right="0cm" fo:margin-top="0cm" fo:margin-bottom="0.423cm" fo:text-indent="0cm" style:auto-text-indent="false"/>
    </style:style>
    <style:style style:name="P14" style:family="paragraph" style:parent-style-name="Standard">
      <style:paragraph-properties fo:margin-left="-0.953cm" fo:margin-right="0cm" fo:margin-top="0cm" fo:margin-bottom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953cm" fo:margin-right="0cm" fo:margin-top="0cm" fo:margin-bottom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953cm" fo:margin-right="0cm" fo:margin-top="0cm" fo:margin-bottom="0.423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 style:list-style-name="WW8Num1">
      <style:paragraph-properties fo:margin-left="-0.321cm" fo:margin-right="0cm" fo:margin-top="0cm" fo:margin-bottom="0.423cm" fo:text-indent="-0.63cm" style:auto-text-indent="false"/>
    </style:style>
    <style:style style:name="P18" style:family="paragraph" style:parent-style-name="Standard">
      <style:paragraph-properties fo:margin-left="-1.693cm" fo:margin-right="0cm" fo:margin-top="0cm" fo:margin-bottom="0.423cm" fo:text-indent="0cm" style:auto-text-indent="false"/>
    </style:style>
    <style:style style:name="P19" style:family="paragraph" style:parent-style-name="Standard">
      <style:paragraph-properties fo:margin-top="0.423cm" fo:margin-bottom="0.423cm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423cm" fo:margin-bottom="0.423cm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>Wniosek o umieszczenie w Domu Pomocy Społecznej</text:span></text:span></text:p>
      <text:p text:style-name="P2"><text:span text:style-name="T1"><text:line-break/>1. Imię i nazwisko <text:s/>..............................................................................<text:line-break/>2. Dokładny adres zamieszkania <text:s/>........................................................<text:line-break/>3. Czy rodzina korzysta z pomocy społecznej (kiedy?) ….…….……<text:line-break/>4. Liczba członków rodziny <text:s/>...............................................................<text:line-break/>5. Źródło utrzymania <text:s/>..........................................................................<text:line-break/><text:line-break/><text:line-break/><text:line-break/>Zwracam się z uprzejmą prośbą o pomoc w otrzymaniu miejsca w Domu Pomocy Społecznej.<text:line-break/><text:line-break/><text:line-break/><text:line-break/>Do wniosku należy dołączyć następujące dokumenty:<text:line-break/>1. Odcinek od renty / emerytury<text:line-break/>2. Aktualną decyzję ZUS/KRUS<text:line-break/>3. Dokumenty dotyczące leczenia<text:line-break/>4. Opinię lekarza<text:line-break/>5. Inne<text:line-break/><text:line-break/><text:line-break/></text:span><text:line-break/><text:line-break/><text:line-break/></text:p>
      <text:p text:style-name="P1">…........................................</text:p>
      <text:p text:style-name="P3">(podpis wnioskodawcy)<text:line-break/><text:line-break/></text:p>
      <text:p text:style-name="Standard">Poświadczam autentyczność podpisu:<text:line-break/><text:line-break/>…................................................................<text:line-break/><text:line-break/>…................................................................<text:line-break/><text:line-break/>…................................................................</text:p>
      <text:p text:style-name="P4"><text:line-break/><text:line-break/></text:p>
      <text:p text:style-name="P4"/>
      <text:p text:style-name="P5"><text:soft-page-break/><text:line-break/>ZAŚWIADCZENIE LEKARSKIE</text:p>
      <text:list xml:id="list7804777501773693073" text:style-name="WW8Num9">
        <text:list-item>
          <text:p text:style-name="P6">Imię i nazwisko osoby ubiegającej się o skierowanie do Domu Pomocy Społecznej ……………………………………………………………...</text:p>
        </text:list-item>
        <text:list-item>
          <text:p text:style-name="P6">Wiek ……………………………………………………………………</text:p>
        </text:list-item>
        <text:list-item>
          <text:p text:style-name="P6">Jest osobą przewlekle chorą i stan jej zdrowia nie wymaga leczenia szpitalnego *</text:p>
        </text:list-item>
        <text:list-item>
          <text:p text:style-name="P6">Wymaga ze względu na stan zdrowia całodobowej opieki stale * lub okresowo *</text:p>
        </text:list-item>
      </text:list>
      <text:p text:style-name="P14">TAK * <text:s text:c="24"/>NIE*</text:p>
      <text:list xml:id="list31445184" text:continue-numbering="true" text:style-name="WW8Num9">
        <text:list-item>
          <text:p text:style-name="P6">Proszę podać zakres niezbędnych do zapewnienia przez DPS świadczeń zdrowotnych:</text:p>
        </text:list-item>
      </text:list>
      <text:list xml:id="list500162995710048670" text:style-name="WW8Num1">
        <text:list-item>
          <text:p text:style-name="P17">pielęgnacja chorych,</text:p>
        </text:list-item>
        <text:list-item>
          <text:p text:style-name="P17">pielęgnacja i opieka nad niepełnosprawnymi,</text:p>
        </text:list-item>
        <text:list-item>
          <text:p text:style-name="P17">leczenia, badania i porady lekarskie,</text:p>
        </text:list-item>
        <text:list-item>
          <text:p text:style-name="P17">rehabilitacja lecznicza,</text:p>
        </text:list-item>
        <text:list-item>
          <text:p text:style-name="P17">badania i terapia psychologiczna,</text:p>
        </text:list-item>
        <text:list-item>
          <text:p text:style-name="P17">działania zapobiegawcze.</text:p>
        </text:list-item>
      </text:list>
      <text:p text:style-name="P13">6. <text:s/>Czy istnieją przeciwwskazania do umieszczenia w DPS</text:p>
      <text:p text:style-name="P14">TAK * <text:s text:c="22"/>NIE*</text:p>
      <text:p text:style-name="P13"/>
      <text:p text:style-name="P13">…………………………….<text:tab/><text:tab/><text:tab/><text:tab/><text:tab/> <text:s text:c="5"/>…………………………..</text:p>
      <text:p text:style-name="P13">(miejscowość i <text:s/>data)<text:tab/><text:tab/><text:tab/><text:tab/><text:tab/><text:tab/><text:tab/><text:tab/><text:tab/>(data i podpis lekarza)</text:p>
      <text:p text:style-name="P15"/>
      <text:p text:style-name="P15">*Właściwe podkreślić</text:p>
      <text:p text:style-name="P15"/>
      <text:p text:style-name="P15">UWAGA:</text:p>
      <text:p text:style-name="P15">W przypadku postępowania choroby psychicznej u osoby ubiegającej się o umieszczenie w DPS, do niniejszego zaświadczenia lekarskiego dołącza się zaświadczenie psychiatry. W przypadku występowania upośledzenia umysłowego u osoby ubiegającej się o umieszczenie w DPS, do niniejszego zaświadczenia lekarskiego dołącza się zaświadczenie psychologa.</text:p>
      <text:p text:style-name="P2"/>
      <text:p text:style-name="P2"><text:soft-page-break/>…………………………………………</text:p>
      <text:p text:style-name="P7">(pieczątka ośrodka pomocy społecznej)</text:p>
      <text:p text:style-name="P5">OPINIA DOTYCZĄCA SPRAWNOŚCI <text:s/>PSYCHOFIZYCZNEJ OSOBY UBIEGAJĄCEJ SIĘ O SKIEROWANIE DO DOMU POMOCY SPOŁECZNEJ</text:p>
      <text:p text:style-name="P8">(wypełnia pracownik socjalny ośrodka pomocy społecznej)</text:p>
      <text:list xml:id="list8302137172194097172" text:style-name="WW8Num8">
        <text:list-item>
          <text:p text:style-name="P9">Imię i nazwisko osoby ubiegającej się o skierowanie do Domu Pomocy Społecznej <text:s/>(w przypadku dzieci lub osób ubezwłasnowolnionych – również imię i nazwisko osoby składającej wniosek oraz stopień pokrewieństwa z osobą ubiegającą się o skierowanie do Domu Pomocy Społecznej)</text:p>
        </text:list-item>
      </text:list>
      <text:p text:style-name="P13">………………………………………………………………………………………………………</text:p>
      <text:list xml:id="list31451767" text:continue-numbering="true" text:style-name="WW8Num8">
        <text:list-item>
          <text:p text:style-name="P9">Data urodzenia …………………………………………….……………………..………………</text:p>
        </text:list-item>
        <text:list-item>
          <text:p text:style-name="P9">Miejsce zamieszkania :</text:p>
          <text:list>
            <text:list-item>
              <text:p text:style-name="P9">Zameldowanie na pobyt stały …………………………………..……………………….</text:p>
            </text:list-item>
            <text:list-item>
              <text:p text:style-name="P9">Zameldowanie na pobyt czasowy ……………………………..………………………..</text:p>
            </text:list-item>
            <text:list-item>
              <text:p text:style-name="P9">Tymczasowe miejsce pobytu …………………………………….……………………..</text:p>
            </text:list-item>
          </text:list>
        </text:list-item>
        <text:list-item>
          <text:p text:style-name="P9">Sytuacja prawna osoby ubiegającej się o skierowanie do Domu Pomocy Społecznej:</text:p>
        </text:list-item>
      </text:list>
      <text:list xml:id="list7972213664256821982" text:style-name="WW8Num7">
        <text:list-item>
          <text:p text:style-name="P10">czy jest ubezwłasnowolniona: tak*, jeśli tak, to czy całkowicie *, czy częściowo*</text:p>
        </text:list-item>
      </text:list>
      <text:list xml:id="list31436817" text:continue-list="list31451767" text:style-name="WW8Num8">
        <text:list-item>
          <text:p text:style-name="P9">W przypadku osoby ubezwłasnowolnionej podać imię i nazwisko oraz adres przedstawiciela ustawowego:</text:p>
        </text:list-item>
      </text:list>
      <text:p text:style-name="P13">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..……………………</text:p>
      <text:p text:style-name="P16">Część szczegółowa</text:p>
      <text:p text:style-name="P13"><text:span text:style-name="T2">A.</text:span> Ogólna ocena stanu psychofizycznego osoby ubiegającej się o skierowanie do Domu Pomocy Społecznej.</text:p>
      <text:p text:style-name="P13">1. Ocena sprawności ruchowej: ……………………………………………………………………..</text:p>
      <text:p text:style-name="P13">………………………………………………………………………………………………….……</text:p>
      <text:p text:style-name="P18"><text:s text:c="7"/>……………………………………………………………………………………………………….</text:p>
      <text:p text:style-name="P18"/>
      <text:p text:style-name="P18"/>
      <text:p text:style-name="P18"><text:soft-page-break/><text:tab/> <text:s text:c="3"/>2. Ocena możliwości samodzielnego zaspokajania niezbędnych potrzeb życiowych <text:s/>…………… </text:p>
      <text:p text:style-name="P13"><text:s text:c="2"/>…………………………………………………………………….……………………….….……</text:p>
      <text:p text:style-name="P18"><text:s text:c="9"/>…………………………………………………………………..………………………………….</text:p>
      <text:p text:style-name="P18"><text:s text:c="9"/>3. Ocena zdolności porozumiewania się ……………………………………………………...……</text:p>
      <text:p text:style-name="P13"><text:s text:c="3"/>………………………………………………………………………………………………..……</text:p>
      <text:p text:style-name="P18"><text:s text:c="11"/>…………………………………………………………………………………………………….</text:p>
      <text:p text:style-name="P18"><text:s text:c="7"/>4. Preferowane formy spędzania wolnego czasu ( zainteresowania i zamiłowania) ……….….……</text:p>
      <text:p text:style-name="P13"><text:s text:c="5"/>………………………………………………………………………………………………….…</text:p>
      <text:p text:style-name="P18"><text:s text:c="11"/>…………………………………………………………………………………………….…..….</text:p>
      <text:list xml:id="list31447107" text:continue-numbering="true" text:style-name="WW8Num8">
        <text:list-item>
          <text:p text:style-name="P9">Oczekiwania osoby ubiegającej się o skierowanie do domu co do warunków i zakresu <text:s/></text:p>
        </text:list-item>
      </text:list>
      <text:p text:style-name="P13"><text:s text:c="5"/>świadczonych przez dom <text:s/>usług <text:s text:c="2"/>…………………………………………..…………………..</text:p>
      <text:p text:style-name="P13"><text:s text:c="2"/>…………………………….…………………………………………………………….…..……</text:p>
      <text:p text:style-name="P18"><text:s text:c="9"/>…………………………………………………………………………………………………….</text:p>
      <text:list xml:id="list31465756" text:continue-numbering="true" text:style-name="WW8Num8">
        <text:list-item>
          <text:p text:style-name="P9">Cechy zachowań mogące wpłynąć na funkcjonowanie w Domu pomocy społecznej (zarówno pozytywne jak i negatywne) …………………………………………………………………….</text:p>
        </text:list-item>
      </text:list>
      <text:p text:style-name="P13"><text:s/>………………………………………………………………………………………..……….…….</text:p>
      <text:p text:style-name="P18"><text:s text:c="9"/>…………………………………………………………………………………………….………. <text:tab/></text:p>
      <text:p text:style-name="P18"><text:span text:style-name="T2"><text:s text:c="10"/>B</text:span>. inne informacje dotyczące osoby ubiegające się o skierowanie do domu pomocy społecznej:</text:p>
      <text:p text:style-name="P18"><text:s text:c="15"/>1. Dane o rodzi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Nr telefonu</text:p>
          </table:table-cell>
          <table:table-cell table:style-name="Tabela1.A1" office:value-type="string">
            <text:p text:style-name="P2">Stopień <text:s/>pokrewieństwa </text:p>
          </table:table-cell>
          <table:table-cell table:style-name="Tabela1.A1" office:value-type="string">
            <text:p text:style-name="P2">Dochód na osobę w rodzinie</text:p>
          </table:table-cell>
          <table:table-cell table:style-name="Tabela1.G1" office:value-type="string">
            <text:p text:style-name="P2">Czy deklaruje gotowość ponoszenia opłat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1"/>
          </table:table-cell>
        </table:table-row>
      </table:table>
      <text:p text:style-name="P2"/>
      <text:p text:style-name="P2"><text:soft-page-break/>2. Opinia ośrodka pomocy społecznej na temat możliwości funkcjonowania osoby w środowisku, co uniemożliwia pozostanie w ośrodku 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3. Podać jaki jest zakres i rodzaj oferowanej pomocy przez gminę osobie ubiegającej się o skierowanie do domu pomocy społecznej ……….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4. Czy zakres oferowanych przez gminę <text:s/>jest wystarczający, jeśli nie – opisać dlaczego?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5. Opinia ośrodka pomocy społecznej dotycząca umieszczenia osoby w domu pomocy społecznej ( nie wymaga skierowania, wymaga skierowania na pobyt lub na pobyt stały) 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4"/>
      <text:p text:style-name="P4"/>
      <text:p text:style-name="P8"/>
      <text:p text:style-name="P12"><text:span text:style-name="T3">...................................................................<text:tab/><text:tab/><text:tab/><text:tab/><text:tab/><text:tab/>………………………………..</text:span></text:p>
      <text:p text:style-name="P12"><text:span text:style-name="T3"><text:s/>(podpis osoby ubiegającej się o skierowanie<text:tab/><text:tab/><text:tab/><text:tab/><text:tab/>(podpis pracownika socjalnego)</text:span></text:p>
      <text:p text:style-name="P19">do domu pomocy społecznej lub jej opiekuna</text:p>
      <text:p text:style-name="P20"><text:span text:style-name="T3">prawnego)</text:span></text:p>
      <text:p text:style-name="P8"/>
      <text:p text:style-name="P8"/>
      <text:p text:style-name="P8"/>
      <text:p text:style-name="P8"><text:tab/></text:p>
      <text:p text:style-name="P12"><text:span text:style-name="T3">...................................................................<text:tab/><text:tab/><text:tab/><text:tab/><text:tab/>………………………...………………………..</text:span></text:p>
      <text:p text:style-name="P12"><text:span text:style-name="T3"><text:s text:c="11"/>(miejscowość i data)<text:tab/><text:tab/><text:tab/><text:tab/><text:tab/><text:tab/>(podpis kierownika środka pomocy społecznej)</text:span></text:p>
      <text:p text:style-name="P2"/>
      <text:p text:style-name="P4"/>
      <text:p text:style-name="P2"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4pt" style:font-name-asian="Times New Roman" style:font-size-asian="14pt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>
      <style:text-properties style:font-name="Symbol" fo:font-size="14pt" style:font-name-asian="Times New Roman" style:font-size-asian="14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umieszczenie w Domu Pomocy Społecznej</dc:title>
    <meta:initial-creator>Popowicz</meta:initial-creator>
    <meta:creation-date>2009-11-05T09:11:00</meta:creation-date>
    <dc:creator>Popowicz</dc:creator>
    <dc:date>2009-11-05T09:11:00</dc:date>
    <meta:editing-cycles>2</meta:editing-cycles>
    <meta:editing-duration>PT1M</meta:editing-duration>
    <meta:document-statistic meta:table-count="1" meta:image-count="0" meta:object-count="0" meta:page-count="6" meta:paragraph-count="92" meta:word-count="624" meta:character-count="6219"/>
    <meta:generator>OpenOffice/4.1.9$Win32 OpenOffice.org_project/419m1$Build-9805</meta:generator>
  </office:meta>
</office:document-meta>
</file>