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-0.019cm" style:auto-text-indent="false" style:page-number="auto" fo:background-color="#ffffff">
        <style:tab-stops>
          <style:tab-stop style:position="11.391cm"/>
        </style:tab-stops>
        <style:background-image/>
      </style:paragraph-properties>
    </style:style>
    <style:style style:name="P2" style:family="paragraph" style:parent-style-name="Standard">
      <style:paragraph-properties fo:margin-left="1.316cm" fo:margin-right="0cm" fo:text-align="justify" style:justify-single-word="false" fo:text-indent="0cm" style:auto-text-indent="false" fo:background-color="#ffffff">
        <style:tab-stops>
          <style:tab-stop style:position="11.391cm"/>
        </style:tab-stops>
        <style:background-image/>
      </style:paragraph-properties>
      <style:text-properties fo:color="#000000" fo:font-size="8.5pt" fo:letter-spacing="0.019cm" fo:font-weight="normal" style:font-size-asian="8.5pt" style:font-weight-asian="normal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>
      <style:paragraph-properties fo:text-align="justify" style:justify-single-word="false" fo:background-color="#ffffff">
        <style:tab-stops>
          <style:tab-stop style:position="11.39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11.553cm" fo:margin-top="0.22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11.553cm" fo:margin-top="0.229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8.5pt" fo:letter-spacing="-0.002cm" fo:font-weight="normal" style:font-size-asian="8.5pt" style:font-weight-asian="normal"/>
    </style:style>
    <style:style style:name="P7" style:family="paragraph" style:parent-style-name="Standard">
      <style:paragraph-properties fo:margin-left="2.947cm" fo:margin-right="0cm" fo:margin-top="1.155cm" fo:margin-bottom="0cm" fo:line-height="0.485cm" fo:text-align="justify" style:justify-single-word="false" fo:text-indent="-2.914cm" style:auto-text-indent="false" fo:background-color="#ffffff">
        <style:background-image/>
      </style:paragraph-properties>
      <style:text-properties fo:color="#000000" fo:font-size="12.5pt" fo:letter-spacing="-0.009cm" style:font-size-asian="12.5pt"/>
    </style:style>
    <style:style style:name="P8" style:family="paragraph" style:parent-style-name="Standard">
      <style:paragraph-properties fo:margin-left="3.373cm" fo:margin-right="0cm" fo:margin-top="0.009cm" fo:margin-bottom="0cm" fo:line-height="0.485cm" fo:text-align="justify" style:justify-single-word="false" fo:text-indent="-3.1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25cm" fo:margin-right="0cm" fo:margin-top="0.467cm" fo:margin-bottom="0cm" fo:line-height="0.48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weight="normal" style:font-size-asian="12pt" style:font-weight-asian="normal"/>
    </style:style>
    <style:style style:name="P10" style:family="paragraph" style:parent-style-name="Standard">
      <style:paragraph-properties fo:margin-left="0.663cm" fo:margin-right="1.632cm" fo:margin-top="0.485cm" fo:margin-bottom="0cm" fo:line-height="0.485cm" fo:text-indent="-0.603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663cm" fo:margin-right="1.632cm" fo:margin-top="0.485cm" fo:margin-bottom="0cm" fo:line-height="0.485cm" fo:text-align="justify" style:justify-single-word="false" fo:text-indent="-0.603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663cm" fo:margin-right="1.632cm" fo:margin-top="0.485cm" fo:margin-bottom="0cm" fo:line-height="0.485cm" fo:text-align="justify" style:justify-single-word="false" fo:text-indent="-0.603cm" style:auto-text-indent="false" fo:background-color="#ffffff">
        <style:background-image/>
      </style:paragraph-properties>
      <style:text-properties fo:font-weight="normal" style:font-weight-asian="normal"/>
    </style:style>
    <style:style style:name="P13" style:family="paragraph" style:parent-style-name="Standard">
      <style:paragraph-properties fo:margin-left="0.663cm" fo:margin-right="1.632cm" fo:margin-top="0.485cm" fo:margin-bottom="0cm" fo:line-height="0.485cm" fo:text-align="justify" style:justify-single-word="false" fo:text-indent="-0.603cm" style:auto-text-indent="false" fo:background-color="#ffffff">
        <style:background-image/>
      </style:paragraph-properties>
      <style:text-properties fo:color="#000000" fo:font-size="12.5pt" fo:letter-spacing="-0.007cm" fo:font-weight="normal" style:font-size-asian="12.5pt" style:font-weight-asian="normal"/>
    </style:style>
    <style:style style:name="P14" style:family="paragraph" style:parent-style-name="Standard">
      <style:paragraph-properties fo:margin-left="0.646cm" fo:margin-right="0cm" fo:margin-top="0.196cm" fo:margin-bottom="0cm" fo:line-height="0.485cm" fo:text-align="justify" style:justify-single-word="false" fo:text-indent="-0.646cm" style:auto-text-indent="false" fo:background-color="#ffffff">
        <style:tab-stops>
          <style:tab-stop style:position="0.646cm"/>
        </style:tab-stops>
        <style:background-image/>
      </style:paragraph-properties>
    </style:style>
    <style:style style:name="P15" style:family="paragraph" style:parent-style-name="Standard">
      <style:paragraph-properties fo:margin-left="0.646cm" fo:margin-right="0cm" fo:margin-top="0.459cm" fo:margin-bottom="0cm" fo:text-align="justify" style:justify-single-word="false" fo:text-indent="0cm" style:auto-text-indent="false" fo:background-color="#ffffff">
        <style:tab-stops>
          <style:tab-stop style:position="1.282cm"/>
        </style:tab-stops>
        <style:background-image/>
      </style:paragraph-properties>
    </style:style>
    <style:style style:name="P16" style:family="paragraph" style:parent-style-name="Standard">
      <style:paragraph-properties fo:margin-left="0.646cm" fo:margin-right="0cm" fo:margin-top="0.492cm" fo:margin-bottom="0cm" fo:text-align="justify" style:justify-single-word="false" fo:text-indent="0cm" style:auto-text-indent="false" fo:background-color="#ffffff">
        <style:tab-stops>
          <style:tab-stop style:position="1.282cm"/>
        </style:tab-stops>
        <style:background-image/>
      </style:paragraph-properties>
    </style:style>
    <style:style style:name="P17" style:family="paragraph" style:parent-style-name="Standard">
      <style:paragraph-properties fo:margin-left="1.912cm" fo:margin-right="0cm" fo:margin-top="0.254cm" fo:margin-bottom="0cm" fo:line-height="0.476cm" fo:text-align="justify" style:justify-single-word="false" fo:text-indent="-0.637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1.919cm" fo:margin-right="0cm" fo:line-height="0.476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 style:list-style-name="WW8Num3">
      <style:paragraph-properties fo:margin-top="0.501cm" fo:margin-bottom="0cm" fo:text-align="justify" style:justify-single-word="false" fo:background-color="#ffffff">
        <style:background-image/>
      </style:paragraph-properties>
      <style:text-properties fo:color="#000000" fo:font-size="12.5pt" fo:letter-spacing="-0.007cm" style:font-size-asian="12.5pt"/>
    </style:style>
    <style:style style:name="P20" style:family="paragraph" style:parent-style-name="Standard">
      <style:paragraph-properties fo:margin-left="0cm" fo:margin-right="1.632cm" fo:margin-top="0.485cm" fo:margin-bottom="0cm" fo:line-height="0.485cm" fo:text-align="justify" style:justify-single-word="false" fo:text-indent="-0.603cm" style:auto-text-indent="false" fo:background-color="#ffffff">
        <style:background-image/>
      </style:paragraph-properties>
    </style:style>
    <style:style style:name="P21" style:family="paragraph" style:parent-style-name="Standard" style:list-style-name="WW8Num3">
      <style:paragraph-properties fo:margin-left="0.635cm" fo:margin-right="1.632cm" fo:margin-top="0.485cm" fo:margin-bottom="0cm" fo:line-height="0.485cm" fo:text-align="justify" style:justify-single-word="false" fo:text-indent="-0.635cm" style:auto-text-indent="false" fo:background-color="#ffffff">
        <style:background-image/>
      </style:paragraph-properties>
      <style:text-properties fo:color="#000000" fo:font-size="12.5pt" fo:letter-spacing="-0.009cm" style:font-size-asian="12.5pt"/>
    </style:style>
    <style:style style:name="P22" style:family="paragraph" style:parent-style-name="Standard">
      <style:paragraph-properties fo:margin-left="0.042cm" fo:margin-right="0cm" fo:line-height="0.48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.5pt" fo:letter-spacing="-0.004cm" fo:font-weight="normal" style:font-size-asian="12.5pt" style:font-weight-asian="normal"/>
    </style:style>
    <style:style style:name="P23" style:family="paragraph" style:parent-style-name="Standard">
      <style:paragraph-properties fo:margin-left="0.042cm" fo:margin-right="0cm" fo:line-height="0.48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.5pt" fo:letter-spacing="-0.004cm" style:font-size-asian="12.5pt"/>
    </style:style>
    <style:style style:name="P24" style:family="paragraph" style:parent-style-name="Standard">
      <style:paragraph-properties fo:margin-left="0.042cm" fo:margin-right="0cm" fo:margin-top="0cm" fo:margin-bottom="2.887cm" fo:line-height="0.407cm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697cm" fo:margin-right="0cm" fo:line-height="0.485cm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697cm" fo:margin-right="0cm" fo:line-height="0.485cm" fo:text-align="justify" style:justify-single-word="false" fo:text-indent="0cm" style:auto-text-indent="false" fo:background-color="#ffffff">
        <style:background-image/>
      </style:paragraph-properties>
      <style:text-properties fo:color="#000000" fo:font-size="13pt" fo:letter-spacing="-0.012cm" fo:font-weight="normal" style:font-size-asian="13pt" style:font-weight-asian="normal"/>
    </style:style>
    <style:style style:name="P27" style:family="paragraph" style:parent-style-name="Standard">
      <style:paragraph-properties fo:margin-left="0.824cm" fo:margin-right="0cm" fo:margin-top="0.45cm" fo:margin-bottom="0cm" fo:text-align="justify" style:justify-single-word="false" fo:text-indent="0cm" style:auto-text-indent="false" fo:background-color="#ffffff">
        <style:tab-stops>
          <style:tab-stop style:position="5.87cm" style:leader-style="dotted" style:leader-text="."/>
        </style:tab-stops>
        <style:background-image/>
      </style:paragraph-properties>
    </style:style>
    <style:style style:name="P28" style:family="paragraph" style:parent-style-name="Standard">
      <style:paragraph-properties fo:margin-left="0.824cm" fo:margin-right="0cm" fo:margin-top="0.399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3pt" fo:letter-spacing="-0.009cm" fo:font-weight="normal" style:font-size-asian="13pt" style:font-weight-asian="normal"/>
    </style:style>
    <style:style style:name="P29" style:family="paragraph" style:parent-style-name="Standard">
      <style:paragraph-properties fo:margin-left="0cm" fo:margin-right="1.062cm" fo:text-align="justify" style:justify-single-word="false" fo:text-indent="0cm" style:auto-text-indent="false" fo:background-color="#ffffff">
        <style:background-image/>
      </style:paragraph-properties>
      <style:text-properties fo:color="#000000" fo:font-size="8.5pt" fo:letter-spacing="-0.005cm" fo:font-weight="normal" style:font-size-asian="8.5pt" style:font-weight-asian="normal"/>
    </style:style>
    <style:style style:name="P30" style:family="paragraph" style:parent-style-name="Standard">
      <style:paragraph-properties fo:margin-left="0.034cm" fo:margin-right="0cm" fo:margin-top="0.485cm" fo:margin-bottom="0cm" fo:line-height="0.48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.5pt" fo:letter-spacing="-0.004cm" style:font-size-asian="12.5pt"/>
    </style:style>
    <style:style style:name="P31" style:family="paragraph" style:parent-style-name="Standard">
      <style:paragraph-properties fo:margin-left="0.034cm" fo:margin-right="0cm" fo:margin-top="0.399cm" fo:margin-bottom="0cm" fo:line-height="0.407cm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Standard" style:list-style-name="WW8Num2">
      <style:paragraph-properties fo:margin-left="0.808cm" fo:margin-right="0cm" fo:line-height="0.485cm" fo:text-align="justify" style:justify-single-word="false" fo:text-indent="0cm" style:auto-text-indent="false" fo:background-color="#ffffff">
        <style:tab-stops>
          <style:tab-stop style:position="1.309cm"/>
        </style:tab-stops>
        <style:background-image/>
      </style:paragraph-properties>
      <style:text-properties fo:color="#000000" fo:font-size="13pt" fo:letter-spacing="-0.005cm" fo:font-weight="normal" style:font-size-asian="13pt" style:font-weight-asian="normal"/>
    </style:style>
    <style:style style:name="P33" style:family="paragraph" style:parent-style-name="Standard" style:list-style-name="WW8Num2">
      <style:paragraph-properties fo:margin-left="0.808cm" fo:margin-right="0cm" fo:line-height="0.485cm" fo:text-align="justify" style:justify-single-word="false" fo:text-indent="0cm" style:auto-text-indent="false" fo:background-color="#ffffff">
        <style:tab-stops>
          <style:tab-stop style:position="1.309cm"/>
        </style:tab-stops>
        <style:background-image/>
      </style:paragraph-properties>
      <style:text-properties fo:color="#000000" fo:font-size="12.5pt" fo:letter-spacing="-0.007cm" fo:font-weight="normal" style:font-size-asian="12.5pt" style:font-weight-asian="normal"/>
    </style:style>
    <style:style style:name="P34" style:family="paragraph" style:parent-style-name="Standard">
      <style:paragraph-properties fo:margin-left="0.688cm" fo:margin-right="1.699cm" fo:margin-top="0.485cm" fo:margin-bottom="0.492cm" fo:line-height="0.501cm" fo:text-align="justify" style:justify-single-word="false" fo:text-indent="-0.654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top="0.45cm" fo:margin-bottom="0cm" fo:text-align="justify" style:justify-single-word="false" fo:background-color="#ffffff">
        <style:tab-stops>
          <style:tab-stop style:position="-0.25cm" style:leader-style="dotted" style:leader-text="."/>
        </style:tab-stops>
        <style:background-image/>
      </style:paragraph-properties>
    </style:style>
    <style:style style:name="P36" style:family="paragraph" style:parent-style-name="Standard">
      <style:paragraph-properties fo:margin-left="0.799cm" fo:margin-right="0cm" fo:margin-top="0.485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2.5pt" fo:letter-spacing="0.004cm" fo:font-weight="normal" style:font-size-asian="12.5pt" style:font-weight-asian="normal"/>
    </style:style>
    <style:style style:name="P37" style:family="paragraph" style:parent-style-name="Standard">
      <style:paragraph-properties fo:margin-left="0.697cm" fo:margin-right="0.85cm" fo:margin-top="0.476cm" fo:margin-bottom="0cm" fo:line-height="0.501cm" fo:text-align="justify" style:justify-single-word="false" fo:text-indent="-0.663cm" style:auto-text-indent="false" fo:background-color="#ffffff">
        <style:background-image/>
      </style:paragraph-properties>
    </style:style>
    <style:style style:name="P38" style:family="paragraph" style:parent-style-name="Standard" style:list-style-name="WW8Num1">
      <style:paragraph-properties fo:margin-left="0.018cm" fo:margin-right="0cm" fo:margin-top="0.476cm" fo:margin-bottom="0cm" fo:text-align="justify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fo:color="#000000" fo:font-size="13pt" fo:letter-spacing="-0.011cm" fo:font-weight="normal" style:font-size-asian="13pt" style:font-weight-asian="normal"/>
    </style:style>
    <style:style style:name="P39" style:family="paragraph" style:parent-style-name="Standard" style:list-style-name="WW8Num1">
      <style:paragraph-properties fo:margin-left="0.018cm" fo:margin-right="0cm" fo:text-align="justify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fo:color="#000000" fo:font-size="12.5pt" fo:letter-spacing="-0.011cm" fo:font-weight="normal" style:font-size-asian="12.5pt" style:font-weight-asian="normal"/>
    </style:style>
    <style:style style:name="P40" style:family="paragraph" style:parent-style-name="Standard">
      <style:paragraph-properties fo:margin-top="0.476cm" fo:margin-bottom="0cm" fo:line-height="0.399cm" fo:text-align="justify" style:justify-single-word="false" fo:background-color="#ffffff">
        <style:background-image/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font-size="8.5pt" fo:letter-spacing="-0.009cm" fo:font-weight="normal" style:font-size-asian="8.5pt" style:font-weight-asian="normal"/>
    </style:style>
    <style:style style:name="T4" style:family="text">
      <style:text-properties fo:color="#000000" fo:font-size="8.5pt" fo:font-weight="normal" style:font-size-asian="8.5pt" style:font-weight-asian="normal"/>
    </style:style>
    <style:style style:name="T5" style:family="text">
      <style:text-properties fo:color="#000000" fo:font-size="8.5pt" fo:letter-spacing="0.019cm" fo:font-weight="normal" style:font-size-asian="8.5pt" style:font-weight-asian="normal"/>
    </style:style>
    <style:style style:name="T6" style:family="text">
      <style:text-properties fo:color="#000000" fo:font-size="8.5pt" fo:letter-spacing="-0.002cm" fo:font-weight="normal" style:font-size-asian="8.5pt" style:font-weight-asian="normal"/>
    </style:style>
    <style:style style:name="T7" style:family="text">
      <style:text-properties fo:color="#000000" fo:font-size="8.5pt" fo:letter-spacing="-0.005cm" fo:font-weight="normal" style:font-size-asian="8.5pt" style:font-weight-asian="normal"/>
    </style:style>
    <style:style style:name="T8" style:family="text">
      <style:text-properties fo:color="#000000" fo:font-size="8.5pt" fo:letter-spacing="-0.007cm" fo:font-weight="normal" style:font-size-asian="8.5pt" style:font-weight-asian="normal"/>
    </style:style>
    <style:style style:name="T9" style:family="text">
      <style:text-properties fo:color="#000000" fo:font-weight="normal" style:font-weight-asian="normal"/>
    </style:style>
    <style:style style:name="T10" style:family="text">
      <style:text-properties fo:color="#000000" fo:letter-spacing="-0.002cm" fo:font-weight="normal" style:font-weight-asian="normal"/>
    </style:style>
    <style:style style:name="T11" style:family="text">
      <style:text-properties fo:color="#000000" fo:font-size="12pt" fo:letter-spacing="-0.002cm" fo:font-weight="normal" style:font-size-asian="12pt" style:font-weight-asian="normal"/>
    </style:style>
    <style:style style:name="T12" style:family="text">
      <style:text-properties fo:color="#000000" fo:font-size="12pt" fo:letter-spacing="0.002cm" fo:font-weight="normal" style:font-size-asian="12pt" style:font-weight-asian="normal"/>
    </style:style>
    <style:style style:name="T13" style:family="text">
      <style:text-properties fo:color="#000000" fo:font-size="12pt" fo:letter-spacing="-0.009cm" fo:font-weight="normal" style:font-size-asian="12pt" style:font-weight-asian="normal"/>
    </style:style>
    <style:style style:name="T14" style:family="text">
      <style:text-properties fo:color="#000000" fo:font-size="12pt" fo:font-weight="normal" style:font-size-asian="12pt" style:font-weight-asian="normal"/>
    </style:style>
    <style:style style:name="T15" style:family="text">
      <style:text-properties fo:color="#000000" fo:font-size="12pt" fo:letter-spacing="0.005cm" fo:font-weight="normal" style:font-size-asian="12pt" style:font-weight-asian="normal"/>
    </style:style>
    <style:style style:name="T16" style:family="text">
      <style:text-properties fo:color="#000000" fo:font-size="12pt" fo:letter-spacing="-0.011cm" fo:font-weight="normal" style:font-size-asian="12pt" style:font-weight-asian="normal"/>
    </style:style>
    <style:style style:name="T17" style:family="text">
      <style:text-properties fo:color="#000000" fo:letter-spacing="0.002cm"/>
    </style:style>
    <style:style style:name="T18" style:family="text">
      <style:text-properties fo:color="#000000" fo:letter-spacing="0.002cm" fo:font-weight="normal" style:font-weight-asian="normal"/>
    </style:style>
    <style:style style:name="T19" style:family="text">
      <style:text-properties fo:color="#000000" fo:font-size="12.5pt" fo:letter-spacing="-0.009cm" style:font-size-asian="12.5pt"/>
    </style:style>
    <style:style style:name="T20" style:family="text">
      <style:text-properties fo:color="#000000" fo:font-size="12.5pt" fo:letter-spacing="-0.007cm" style:font-size-asian="12.5pt"/>
    </style:style>
    <style:style style:name="T21" style:family="text">
      <style:text-properties fo:color="#000000" fo:font-size="12.5pt" fo:letter-spacing="-0.007cm" fo:font-weight="normal" style:font-size-asian="12.5pt" style:font-weight-asian="normal"/>
    </style:style>
    <style:style style:name="T22" style:family="text">
      <style:text-properties fo:color="#000000" fo:font-size="12.5pt" fo:letter-spacing="-0.023cm" style:font-size-asian="12.5pt"/>
    </style:style>
    <style:style style:name="T23" style:family="text">
      <style:text-properties fo:color="#000000" fo:font-size="12.5pt" style:font-size-asian="12.5pt"/>
    </style:style>
    <style:style style:name="T24" style:family="text">
      <style:text-properties fo:color="#000000" fo:font-size="12.5pt" fo:letter-spacing="-0.005cm" style:font-size-asian="12.5pt"/>
    </style:style>
    <style:style style:name="T25" style:family="text">
      <style:text-properties fo:color="#000000" fo:font-size="12.5pt" fo:letter-spacing="-0.004cm" style:font-size-asian="12.5pt"/>
    </style:style>
    <style:style style:name="T26" style:family="text">
      <style:text-properties fo:color="#000000" fo:font-size="12.5pt" fo:letter-spacing="-0.016cm" fo:font-weight="normal" style:font-size-asian="12.5pt" style:font-weight-asian="normal"/>
    </style:style>
    <style:style style:name="T27" style:family="text">
      <style:text-properties fo:color="#000000" fo:letter-spacing="0.005cm"/>
    </style:style>
    <style:style style:name="T28" style:family="text">
      <style:text-properties fo:color="#000000" fo:font-size="13pt" fo:letter-spacing="0.002cm" fo:font-weight="normal" style:font-size-asian="13pt" style:font-weight-asian="normal"/>
    </style:style>
    <style:style style:name="T29" style:family="text">
      <style:text-properties fo:color="#000000" fo:font-size="13pt" fo:font-weight="normal" style:font-size-asian="13pt" style:font-weight-asian="normal"/>
    </style:style>
    <style:style style:name="T30" style:family="text">
      <style:text-properties fo:color="#000000" fo:font-size="13pt" fo:letter-spacing="-0.021cm" fo:font-weight="normal" style:font-size-asian="13pt" style:font-weight-asian="normal"/>
    </style:style>
    <style:style style:name="T31" style:family="text">
      <style:text-properties fo:color="#000000" fo:font-size="13pt" fo:letter-spacing="0.004cm" fo:font-weight="normal" style:font-size-asian="13pt" style:font-weight-asian="normal"/>
    </style:style>
    <style:style style:name="T32" style:family="text">
      <style:text-properties fo:color="#000000" fo:font-size="13pt" fo:letter-spacing="-0.018cm" fo:font-weight="normal" style:font-size-asian="13pt" style:font-weight-asian="normal"/>
    </style:style>
    <style:style style:name="T33" style:family="text">
      <style:text-properties fo:color="#000000" fo:letter-spacing="0.004cm"/>
    </style:style>
    <style:style style:name="T34" style:family="text">
      <style:text-properties fo:color="#000000" fo:letter-spacing="0.004cm" fo:font-weight="normal" style:font-weight-asian="normal"/>
    </style:style>
    <style:style style:name="T35" style:family="text">
      <style:text-properties fo:color="#000000" style:text-underline-style="solid" style:text-underline-width="auto" style:text-underline-color="font-color"/>
    </style:style>
    <style:style style:name="Sect1" style:family="section">
      <style:section-properties style:writing-mode="lr-tb" fo:margin-left="0.808cm" fo:margin-right="-0.011cm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fo:margin-left="0.319cm" fo:margin-right="0.326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..........................................................................<text:tab/><text:tab/>.........................................................................<text:tab/> <text:s text:c="21"/>(imię i nazwisko)</text:span><text:span text:style-name="T4"><text:tab/> <text:s text:c="19"/></text:span><text:span text:style-name="T5">(miejscowość)</text:span></text:p>
      <text:p text:style-name="P2"/>
      <text:p text:style-name="P4"><text:span text:style-name="T5">....................................................</text:span></text:p>
      <text:p text:style-name="P6"><text:s/>(ul. Nr domu i mieszkania) </text:p>
      <text:p text:style-name="P5"><text:span text:style-name="T5"><text:s/>.....................................................</text:span><text:span text:style-name="T6">(kod i miejscowość )</text:span></text:p>
      <text:p text:style-name="P6">....................................................................</text:p>
      <text:p text:style-name="Text_20_body">(numer telefonu kontaktowego osoby składającej oświadczenie)</text:p>
      <text:p text:style-name="P7">Poniższe oświadczenie składane jest przez Panią / Pana w celu ustalenia ustawodawstwa państwa właściwego do wypłaty świadczeń rodzinnych</text:p>
      <text:p text:style-name="P8"><text:span text:style-name="T11">( w przypadku przemieszczania się członków rodziny w granicach państw Unii Europejskiej, </text:span><text:span text:style-name="T12">Europejskiego Obszaru Gospodarczego lub Szwajcarii)</text:span></text:p>
      <text:h text:style-name="Heading_20_1" text:outline-level="1">OŚWIADCZENIE</text:h>
      <text:p text:style-name="P9">Uprzedzony(a) o odpowiedzialności karnej z art. 233 § l ustawy z dnia 6 czerwca 1997 r. Kodeks karny (Dz. U. Z 1997 r. Nr 88, póz. 553 z poźń. zm.) za fałszywe zeznania oświadczam, że:</text:p>
      <text:p text:style-name="P10"><text:span text:style-name="T19">l. <text:s text:c="2"/>Przebywam /drugi z rodziców dziecka(i) przebywa* - za granicą w celach </text:span><text:span text:style-name="T20">zarobkowych w <text:s/></text:span><text:span text:style-name="T21">..........................................................................................................................................</text:span></text:p>
      <text:p text:style-name="P11"><text:span text:style-name="T1"><text:tab/>.................................................................................................................................................................</text:span></text:p>
      <text:p text:style-name="P11"><text:span text:style-name="T1"><text:s/></text:span><text:span text:style-name="T10">(proszę podać imię i nazwisko osoby, nazwę kraju / państwa UE, EOG i Szwajcaria/, adres zamieszkania)</text:span></text:p>
      <text:p text:style-name="P14"><text:span text:style-name="T22">2.</text:span><text:span text:style-name="T23"><text:tab/></text:span><text:span text:style-name="T19">Osoba wymieniona w pkt l pracująca na terenie jednego z państw EU i EOG lub w<text:line-break/></text:span><text:span text:style-name="T24">Szwajcarii zatrudniona jest:</text:span></text:p>
      <text:p text:style-name="P15"><text:span text:style-name="T13">a)</text:span><text:span text:style-name="T14"><text:tab/>na podstawie umowy o pracę j ako:</text:span></text:p>
      <text:p text:style-name="P17"><text:span text:style-name="T11">- <text:s text:c="3"/>pracownik najemny zatrudniony przez zagranicznego pracodawcę (tj. pracownik </text:span><text:span text:style-name="T14">zatrudniony na podstawie umowy o pracę, kontraktu lub na podstawie umowy </text:span><text:span text:style-name="T12">zlecenie)</text:span></text:p>
      <text:p text:style-name="P18"><text:span text:style-name="T11">pracownik oddelegowany przez polskiego pracodawcę do pracy na terytorium </text:span><text:span text:style-name="T12">innego państwa UE, EOG lub do Szwajcarii </text:span><text:span text:style-name="T15">pracownik sezonowy</text:span></text:p>
      <text:p text:style-name="P16"><text:span text:style-name="T16">b)</text:span><text:span text:style-name="T14"><text:tab/></text:span><text:span text:style-name="T12">prowadzę działalność gospodarczą na własny rachunek</text:span></text:p>
      <text:list xml:id="list1177876725669610098" text:style-name="WW8Num3">
        <text:list-item>
          <text:p text:style-name="P19">Nazwa pracodawcy za granicą / nazwa prowadzonej firmy:</text:p>
        </text:list-item>
      </text:list>
      <text:p text:style-name="P20"><text:span text:style-name="T21"><text:s text:c="13"/>..........................................................................................................................................</text:span></text:p>
      <text:p text:style-name="P12"><text:tab/>.................................................................................................................................................................</text:p>
      <text:list xml:id="list31398944" text:continue-numbering="true" text:style-name="WW8Num3">
        <text:list-item>
          <text:p text:style-name="P21">Adres pracodawcy za granicą / siedziba prowadzonej działalności</text:p>
        </text:list-item>
      </text:list>
      <text:p text:style-name="P13"><text:s text:c="6"/>..........................................................................................................................................</text:p>
      <text:p text:style-name="P11"><text:span text:style-name="T1"><text:tab/>................................................................................................................................................................</text:span></text:p>
      <text:p text:style-name="P22"/>
      <text:p text:style-name="P23">5. <text:s text:c="2"/>Osoba pracująca na terenie EU i EOG lub Szwajcarii podlega za granicą</text:p>
      <text:p text:style-name="P25"><text:soft-page-break/><text:span text:style-name="T24">ubezpieczeniu społecznemu (emerytalno - rentowemu z tytułu wykonywania pracy </text:span><text:span text:style-name="T25">zawodowej (lub prowadzenia działalności gospodarczej)?</text:span></text:p>
      <text:p text:style-name="P27"><text:span text:style-name="T28">a) tak, <text:s text:c="5"/>od dnia</text:span><text:span text:style-name="T29"><text:tab/>.............................................................................................</text:span></text:p>
      <text:p text:style-name="P29"><text:s text:c="99"/>(proszę podać datę)</text:p>
      <text:p text:style-name="P28">b) nie</text:p>
      <text:p text:style-name="P30">6. <text:s text:c="2"/>Czy działalność gospodarcza prowadzona jest nadał?</text:p>
      <text:list xml:id="list6562056068815858336" text:style-name="WW8Num2">
        <text:list-item>
          <text:p text:style-name="P32">tak</text:p>
        </text:list-item>
        <text:list-item>
          <text:p text:style-name="P33">nie</text:p>
        </text:list-item>
      </text:list>
      <text:p text:style-name="P26">Jeżeli nie, prosimy o wskazanie daty zakończenia prowadzenia działalności: ..........................</text:p>
      <text:p text:style-name="P34"><text:span text:style-name="T24">7. <text:s text:c="2"/>Czy został złożony wniosek o świadczenia rodzinne na terytorium państwa </text:span><text:span text:style-name="T25">członkowskiego?</text:span></text:p>
      <text:section text:style-name="Sect1" text:name="Sekcja1">
        <text:p text:style-name="P35"><text:span text:style-name="T31">a.) tak</text:span><text:span text:style-name="T28"> <text:s text:c="5"/></text:span><text:span text:style-name="T29">.....................................................................................................................</text:span></text:p>
        <text:p text:style-name="P29"><text:s text:c="99"/>(proszę podać datę złożenia wniosku)</text:p>
      </text:section>
      <text:section text:style-name="Sect2" text:name="Sekcja2">
        <text:p text:style-name="P36">b) nie</text:p>
        <text:p text:style-name="P37"><text:span text:style-name="T20">8. <text:s text:c="2"/>Jeżeli wniosek został złożony to, czy wydana została decyzja w sprawie świadczeń </text:span><text:span text:style-name="T19">rodzinnych?</text:span></text:p>
        <text:list xml:id="list3535723757729973422" text:style-name="WW8Num1">
          <text:list-item>
            <text:p text:style-name="P38">tak</text:p>
          </text:list-item>
          <text:list-item>
            <text:p text:style-name="P39">nie</text:p>
          </text:list-item>
        </text:list>
        <text:h text:style-name="Heading_20_2" text:outline-level="2">POUCZENIE</text:h>
        <text:p text:style-name="P40"><text:span text:style-name="T18">Jednocześnie zostałem pouczony(a), że w celu rozpatrzenia wniosku o świadczenia rodzinne na zasadach koordynacji systemów zabezpieczenia społecznego jestem zobowiązany(a) do dostarczenia dodatkowej dokumentacji niezbędnej do zastosowania przepisów Rozporządzenia Rady (EWG) Nr 1408/71 zdnia 14.06.1971 r. w sprawie stosowania systemów zabezpieczenia społecznego do pracowników najemnych, osób prowadzących </text:span><text:span text:style-name="T34">działalność na własny rachunek i do czło9nków ich rodzin przemieszczających się we wspólnocie oraz </text:span><text:span text:style-name="T18">Rozporządzenia Rady (EWG) Nr 574/72 z dnia 21.03.1972 r. dotyczące wykonywania Rozporządzenia Rady </text:span><text:span text:style-name="T9">(EWG) Nr 1408/71 w sprawie stosowania systemów zabezpieczenia społecznego do pracowników najemnych, osób </text:span><text:span text:style-name="T18">prowadzących działalność na własny rachunek i do członków ich rodzin przemieszczających się we wspólnocie, </text:span><text:span text:style-name="T34">określonych przez Urząd Marszałkowski Województwa Zachodniopomorskiego.</text:span></text:p>
        <text:p text:style-name="P31"><text:span text:style-name="T33">Zgodnie z art 25 ust. l ustawy z dnia 28 listopada 2003 r. o świadczeniach rodzinnych (Dz. U. Z 2006r. Nr </text:span><text:span text:style-name="T2">139, póz. 992 z poźn. zm.), w przypadku wystąpienia zmian w liczbie członków rodziny, </text:span><text:span text:style-name="T35">uzyskania dochodu </text:span><text:span text:style-name="T2">łub innych zmian mających wpływ na prawo do świadczeń rodzinnychosoba, o której mowa w art. 23 ust. l </text:span><text:span text:style-name="T17">ustawy, jest obowiązana do niezwłocznego powiadomienia o tym organu wypłacającego świadczenia rodzinne.</text:span></text:p>
        <text:p text:style-name="P24"><text:span text:style-name="T17">Art. 233 § l k.k. kto, składając zeznanie mające służyć za dowód w postępowaniu sądowym lub w innym </text:span><text:span text:style-name="T2">postępowaniu prowadzonym na podstawie ustawy, zeznaje nieprawdę lub zataja prawdę, podlega karze </text:span><text:span text:style-name="T27">pozbawienia wolności do lat 3.</text:span></text:p>
      </text:section>
      <text:section text:style-name="Sect3" text:name="Sekcja3">
        <text:p text:style-name="P3"><text:span text:style-name="T7">................................................................................ <text:s text:c="69"/>.............................................................................</text:span></text:p>
        <text:p text:style-name="P3"><text:span text:style-name="T7">(data i podpis osoby przyjmującej oświadczenie) <text:s text:c="69"/></text:span><text:span text:style-name="T8">(data i podpis osoby składającej oświadczenie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1.553cm" fo:margin-top="0.229cm" fo:margin-bottom="0cm" fo:text-indent="0cm" style:auto-text-indent="false" fo:background-color="#ffffff">
        <style:background-image/>
      </style:paragraph-properties>
      <style:text-properties fo:color="#000000" fo:font-size="8.5pt" fo:letter-spacing="-0.004cm" fo:font-weight="normal" style:font-size-asian="8.5pt" style:font-weight-asian="norma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89cm" fo:margin-right="0cm" fo:margin-top="0.519cm" fo:margin-bottom="0cm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fo:font-size="14pt" fo:letter-spacing="-0.009cm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465cm" fo:margin-right="0cm" fo:margin-top="0.492cm" fo:margin-bottom="0cm" fo:text-align="justify" style:justify-single-word="false" fo:text-indent="0cm" style:auto-text-indent="false" fo:background-color="#ffffff" fo:keep-with-next="always">
        <style:background-image/>
      </style:paragraph-properties>
      <style:text-properties fo:color="#000000" fo:font-size="12.5pt" fo:letter-spacing="-0.005cm" style:font-size-asian="12.5pt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7cm" fo:margin-bottom="0.635cm" fo:margin-left="2.118cm" fo:margin-right="2.2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powicz</meta:initial-creator>
    <meta:creation-date>2010-08-27T12:14:00</meta:creation-date>
    <dc:creator>Użytkownik</dc:creator>
    <dc:date>2010-09-03T11:53:00</dc:date>
    <meta:editing-cycles>8</meta:editing-cycles>
    <meta:editing-duration>PT35M</meta:editing-duration>
    <meta:document-statistic meta:table-count="0" meta:image-count="0" meta:object-count="0" meta:page-count="2" meta:paragraph-count="46" meta:word-count="543" meta:character-count="5710"/>
    <meta:generator>OpenOffice/4.1.9$Win32 OpenOffice.org_project/419m1$Build-9805</meta:generator>
  </office:meta>
</office:document-meta>
</file>