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>
        <style:tab-stops>
          <style:tab-stop style:position="16.002cm" style:leader-style="dotted" style:leader-text="."/>
        </style:tab-stops>
      </style:paragraph-properties>
    </style:style>
    <style:style style:name="P5" style:family="paragraph" style:parent-style-name="Standard">
      <style:paragraph-properties fo:line-height="150%">
        <style:tab-stops>
          <style:tab-stop style:position="16.002cm" style:leader-style="dotted" style:leader-text="."/>
        </style:tab-stops>
      </style:paragraph-properties>
    </style:style>
    <style:style style:name="P6" style:family="paragraph" style:parent-style-name="Standard" style:list-style-name="WW8Num2">
      <style:paragraph-properties fo:line-height="150%">
        <style:tab-stops>
          <style:tab-stop style:position="16.002cm" style:leader-style="dotted" style:leader-text=".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16.002cm" style:leader-style="dotted" style:leader-text="."/>
        </style:tab-stops>
      </style:paragraph-properties>
      <style:text-properties fo:font-weight="bold" style:font-weight-asian="bold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italic" style:font-size-asian="10pt" style:font-style-asian="italic" style:font-size-complex="10pt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fo:font-weight="bold" style:font-style-asian="italic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…………………….<text:tab/><text:tab/><text:tab/><text:tab/><text:tab/><text:tab/>………………, dnia …………..</text:p>
      <text:p text:style-name="Standard"><text:span text:style-name="T1"><text:s text:c="4"/>Pieczęć zakładu pracy </text:span></text:p>
      <text:p text:style-name="P1"/>
      <text:p text:style-name="P1"/>
      <text:p text:style-name="P1"/>
      <text:p text:style-name="P1"/>
      <text:p text:style-name="P2"><text:span text:style-name="T2">ZAŚWIADCZENIE </text:span></text:p>
      <text:p text:style-name="P2"><text:span text:style-name="T2">o wysokości dochodu z drugiego miesiąca po zatrudnieniu</text:span></text:p>
      <text:p text:style-name="P2"><text:span text:style-name="T3">( wydane dla potrzeb DŚRiFA Miejsko-Gminnego Ośrodka Pomocy Społecznej w Polanowie)</text:span></text:p>
      <text:p text:style-name="P3"/>
      <text:p text:style-name="P3"/>
      <text:p text:style-name="P5"><text:span text:style-name="T2">Zaświadcza się, że Pan/ i </text:span><text:tab/></text:p>
      <text:p text:style-name="P5"><text:span text:style-name="T2">Zamieszkały/a </text:span><text:tab/></text:p>
      <text:p text:style-name="P5"><text:span text:style-name="T2">Zatrudniony/a jest w </text:span><text:tab/></text:p>
      <text:p text:style-name="P4"><text:span text:style-name="T2">Umowa zawarta jest na czas nieokreślony/określony* od ………….….. do <text:tab/></text:span></text:p>
      <text:p text:style-name="P7"/>
      <text:p text:style-name="P7"/>
      <text:p text:style-name="P4">W miesiącu (słownie) ………..…………. rok…………..…..osiągnął/ła:</text:p>
      <text:p text:style-name="P4"/>
      <text:p text:style-name="P4"/>
      <text:p text:style-name="P4"><text:span text:style-name="T2">1.</text:span> <text:span text:style-name="T2">Przychód opodatkowany brutto</text:span> w wysokości; <text:tab/></text:p>
      <text:p text:style-name="P4"><text:span text:style-name="T5">słownie</text:span>: <text:tab/></text:p>
      <text:p text:style-name="P4"/>
      <text:list xml:id="list8017792478700886106" text:style-name="WW8Num2">
        <text:list-item>
          <text:p text:style-name="P6"><text:span text:style-name="T6">składki emerytalno-rentowe w wysokości</text:span>: <text:tab/></text:p>
        </text:list-item>
        <text:list-item>
          <text:p text:style-name="P6"><text:span text:style-name="T6">składki chorobowe <text:s text:c="15"/>w wysokości</text:span>: <text:tab/></text:p>
        </text:list-item>
        <text:list-item>
          <text:p text:style-name="P6"><text:span text:style-name="T6">składki zdrowotne <text:s text:c="16"/>w wysokości</text:span>: <text:tab/></text:p>
        </text:list-item>
        <text:list-item>
          <text:p text:style-name="P6"><text:span text:style-name="T6">podatek dochodowy <text:s text:c="13"/>w wysokości</text:span>: <text:tab/></text:p>
        </text:list-item>
      </text:list>
      <text:p text:style-name="P5"/>
      <text:p text:style-name="P4"><text:span text:style-name="T2">2. Przychód netto</text:span> w wysokości: <text:tab/></text:p>
      <text:p text:style-name="P4"><text:span text:style-name="T5">słownie</text:span>: <text:tab/></text:p>
      <text:p text:style-name="P4"/>
      <text:p text:style-name="P4"><text:span text:style-name="T2">3</text:span>. <text:span text:style-name="T2">Przychód nieopodatkowany</text:span> (dieta itp.), którego składniki w miesiącu: <text:tab/></text:p>
      <text:p text:style-name="P4">stanowią przychód w wysokości: <text:tab/></text:p>
      <text:p text:style-name="P4"><text:span text:style-name="T5">słownie</text:span>: <text:tab/></text:p>
      <text:p text:style-name="P4"/>
      <text:p text:style-name="P4"><text:span text:style-name="T2">4</text:span>. <text:span text:style-name="T2">Łącznie netto</text:span> (suma 2+3) <text:tab/></text:p>
      <text:p text:style-name="P4"><text:span text:style-name="T5">słownie</text:span>: <text:tab/></text:p>
      <text:p text:style-name="P4"/>
      <text:p text:style-name="P4"><text:span text:style-name="T2">5</text:span>. <text:span text:style-name="T2">Potrącenia komornicze z tytułu alimentów</text:span> w wysokości : <text:tab/></text:p>
      <text:p text:style-name="P4"><text:span text:style-name="T5">słownie</text:span>: <text:tab/></text:p>
      <text:p text:style-name="P4"/>
      <text:p text:style-name="P4"><text:span text:style-name="T2">6.</text:span> <text:span text:style-name="T2">Łącznie przychód rodziny z uwzględnieniem potrąceń komorniczych</text:span> w wysokości: <text:tab/></text:p>
      <text:p text:style-name="P4"><text:span text:style-name="T5">słownie: </text:span><text:tab/></text:p>
      <text:p text:style-name="P4"/>
      <text:p text:style-name="P4"/>
      <text:p text:style-name="P4"/>
      <text:p text:style-name="P4"/>
      <text:p text:style-name="P4"/>
      <text:p text:style-name="P4"><text:s text:c="79"/><text:tab/></text:p>
      <text:p text:style-name="P4"><text:span text:style-name="T1"><text:s text:c="121"/>podpis i pieczątka osoby uprawnionej do wydania zaświadczenia</text:span></text:p>
      <text:p text:style-name="P4"><text:soft-page-break/><text:s text:c="40"/></text:p>
      <text:p text:style-name="P4"/>
      <text:p text:style-name="P4">* <text:span text:style-name="T4">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0.318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……………………</dc:title>
    <meta:initial-creator>Anna Marczewska</meta:initial-creator>
    <meta:creation-date>2015-08-10T12:00:00</meta:creation-date>
    <dc:creator>internet</dc:creator>
    <dc:date>2015-08-10T12:00:00</dc:date>
    <meta:print-date>2010-05-14T09:39:00</meta:print-date>
    <meta:editing-cycles>2</meta:editing-cycles>
    <meta:editing-duration>PT2M</meta:editing-duration>
    <meta:document-statistic meta:table-count="0" meta:image-count="0" meta:object-count="0" meta:page-count="2" meta:paragraph-count="31" meta:word-count="136" meta:character-count="1321"/>
    <meta:generator>OpenOffice/4.1.9$Win32 OpenOffice.org_project/419m1$Build-9805</meta:generator>
  </office:meta>
</office:document-meta>
</file>