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4.552cm"/>
    </style:style>
    <style:style style:name="Tabela1.B" style:family="table-column">
      <style:table-column-properties style:column-width="2.46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="0.035cm solid #000000" style:writing-mode="lr-tb"/>
    </style:style>
    <style:style style:name="Tabela1.A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86cm" fo:margin-left="0cm" table:align="left"/>
    </style:style>
    <style:style style:name="Tabela2.A" style:family="table-column">
      <style:table-column-properties style:column-width="16.986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21" style:family="table-cell">
      <style:table-cell-properties fo:padding="0.097cm" fo:border="0.035cm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4.225cm"/>
    </style:style>
    <style:style style:name="Tabela3.C" style:family="table-column">
      <style:table-column-properties style:column-width="3.27cm"/>
    </style:style>
    <style:style style:name="Tabela3.D" style:family="table-column">
      <style:table-column-properties style:column-width="3.268cm"/>
    </style:style>
    <style:style style:name="Tabela3.F" style:family="table-column">
      <style:table-column-properties style:column-width="1.976cm"/>
    </style:style>
    <style:style style:name="Tabela3.A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07cm"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style:font-name-asian="Times New Roman" style:font-name-complex="Times New Roman"/>
    </style:style>
    <style:style style:name="P12" style:family="paragraph" style:parent-style-name="Standard">
      <style:paragraph-properties fo:margin-top="0.102cm" fo:margin-bottom="0.102cm"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margin-top="0.512cm" fo:margin-bottom="0.512cm" fo:line-height="150%"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line-height="150%"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23" style:family="paragraph" style:parent-style-name="Table_20_Contents">
      <style:paragraph-properties fo:text-align="center" style:justify-single-word="false"/>
      <style:text-properties style:font-name-asian="Times New Roman" style:font-name-complex="Times New Roman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2">
      <style:paragraph-properties fo:text-align="justify" style:justify-single-word="false"/>
      <style:text-properties fo:color="#000000" style:font-name-asian="Times New Roman" style:font-name-complex="Times New Roman"/>
    </style:style>
    <style:style style:name="P2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text-position="super 67%" style:font-name-asian="Times New Roman" style:font-name-complex="Times New Roman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<text:span text:style-name="Domyślna_20_czcionka_20_akapitu"><text:span text:style-name="T3">WNIOSEK O PRZYZNANIE STYPENDIUM SZKOLNEGO/ZASIŁKU SZKOLNEGO</text:span></text:span> <text:span text:style-name="Domyślna_20_czcionka_20_akapitu"><text:span text:style-name="T5">(niepotrzebne skreślić)</text:span></text:span></text:p>
            <text:p text:style-name="P15"/>
            <text:p text:style-name="P16">(przed wypełnieniem należy przeczytać „objaśnienia”, wypełnić drukowanymi literami)</text:p>
          </table:table-cell>
          <table:table-cell table:style-name="Tabela1.B1" office:value-type="string">
            <text:p text:style-name="P17">Nr ewidencyjny wniosku, data wpływu do M-GOPS</text:p>
            <text:p text:style-name="P14"><text:s text:c="9"/>/</text:p>
          </table:table-cell>
        </table:table-row>
        <table:table-row>
          <table:table-cell table:style-name="Tabela1.A2" table:number-columns-spanned="2" office:value-type="string">
            <text:p text:style-name="P18"><text:span text:style-name="Domyślna_20_czcionka_20_akapitu"><text:span text:style-name="T3">1. DANE WNIOSKODAWCY <text:s/></text:span></text:span><text:span text:style-name="Domyślna_20_czcionka_20_akapitu"><text:span text:style-name="T6">(należy zaznaczyć stawiając znak x)</text:span></text:span></text:p>
            <text:p text:style-name="P18"><text:span text:style-name="Domyślna_20_czcionka_20_akapitu"><text:span text:style-name="T8">○</text:span></text:span> RODZIC/OPIEKUN PRAWNY <text:span text:style-name="Domyślna_20_czcionka_20_akapitu"><text:span text:style-name="T5">(w przypadku, gdy wniosek składa rodzic/opiekun prawny pełnoletniego ucznia należy dołączyć do wniosku stosowane pełnomocnictwo)</text:span></text:span></text:p>
            <text:p text:style-name="P18"><text:span text:style-name="Domyślna_20_czcionka_20_akapitu"><text:span text:style-name="T8">○</text:span></text:span> PEŁNOLETNI UCZEŃ</text:p>
            <text:p text:style-name="P18"><text:span text:style-name="Domyślna_20_czcionka_20_akapitu"><text:span text:style-name="T8">○</text:span></text:span> DYREKTOR SZKOŁY ITP.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i nazwisko wnioskodawcy:</text:p>
            <text:p text:style-name="P14"/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Adres wnioskodawcy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Telefon kontaktowy:</text:p>
            <text:p text:style-name="P1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9">2. DANE OSOBOWE UCZNIA</text:p>
            <text:p text:style-name="P19"/>
          </table:table-cell>
          <table:covered-table-cell/>
        </table:table-row>
        <table:table-row>
          <table:table-cell table:style-name="Tabela1.B1" table:number-columns-spanned="2" office:value-type="string">
            <text:p text:style-name="P20">UCZEŃ 1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Nazwisko ucznia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ucznia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i nazwisko ojca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i nazwisko matki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PESEL ucznia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Data i miejsce urodzenia:</text:p>
            <text:p text:style-name="P14"/>
            <text:p text:style-name="P14"/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0">UCZEŃ 2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Nazwisko ucznia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ucznia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i nazwisko ojca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i nazwisko matki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PESEL ucznia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Data i miejsce urodzenia:</text:p>
            <text:p text:style-name="P14"/>
            <text:p text:style-name="P14"/>
          </table:table-cell>
          <table:covered-table-cell/>
        </table:table-row>
        <text:soft-page-break/>
        <table:table-row>
          <table:table-cell table:style-name="Tabela1.A3" table:number-columns-spanned="2" office:value-type="string">
            <text:p text:style-name="P20">UCZEŃ 3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Nazwisko ucznia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ucznia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i nazwisko ojca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i nazwisko matki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PESEL ucznia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Data i miejsce urodzenia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0">UCZEŃ 4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Nazwisko ucznia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ucznia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i nazwisko ojca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i nazwisko matki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PESEL ucznia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Data i miejsce urodzenia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0">UCZEŃ 5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Nazwisko ucznia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ucznia:</text:p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i nazwisko ojca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Imię i nazwisko matki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PESEL ucznia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Data i miejsce urodzenia:</text:p>
            <text:p text:style-name="P1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9">3. INFORMACJA O SZKOLE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0">UCZEŃ 1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Nazwa placówki szkolnej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Rodzaj placówki szkolnej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Adres plcówki szkolnej (ulica oraz nr, kod pocztowy, miejscowość, województwo):</text:p>
            <text:p text:style-name="P14"/>
            <text:p text:style-name="P14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4">W roku szkolnym …......../............ jest uczniem klasy …......................................</text:p>
          </table:table-cell>
          <table:covered-table-cell/>
        </table:table-row>
      </table:table>
      <text:p text:style-name="P1"/>
      <text:p text:style-name="P1"/>
      <text:p text:style-name="P1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UCZEŃ 2</text:p>
          </table:table-cell>
        </table:table-row>
        <table:table-row>
          <table:table-cell table:style-name="Tabela2.A2" office:value-type="string">
            <text:p text:style-name="P14">Nazwa placówki szkolnej:</text:p>
          </table:table-cell>
        </table:table-row>
        <table:table-row>
          <table:table-cell table:style-name="Tabela2.A2" office:value-type="string">
            <text:p text:style-name="P14">Rodzaj placówki szkolnej:</text:p>
          </table:table-cell>
        </table:table-row>
        <table:table-row>
          <table:table-cell table:style-name="Tabela2.A2" office:value-type="string">
            <text:p text:style-name="P14">Adres plcówki szkolnej (ulica oraz nr, kod pocztowy, miejscowość, województwo):</text:p>
            <text:p text:style-name="P14"/>
            <text:p text:style-name="P14"/>
          </table:table-cell>
        </table:table-row>
        <table:table-row>
          <table:table-cell table:style-name="Tabela2.A2" office:value-type="string">
            <text:p text:style-name="P14">W roku szkolnym …......../............ jest uczniem klasy …......................................</text:p>
          </table:table-cell>
        </table:table-row>
        <table:table-row>
          <table:table-cell table:style-name="Tabela2.A2" office:value-type="string">
            <text:p text:style-name="P20">UCZEŃ 3</text:p>
          </table:table-cell>
        </table:table-row>
        <table:table-row>
          <table:table-cell table:style-name="Tabela2.A2" office:value-type="string">
            <text:p text:style-name="P14">Nazwa placówki szkolnej:</text:p>
          </table:table-cell>
        </table:table-row>
        <table:table-row>
          <table:table-cell table:style-name="Tabela2.A2" office:value-type="string">
            <text:p text:style-name="P14">Rodzaj placówki szkolnej:</text:p>
          </table:table-cell>
        </table:table-row>
        <table:table-row>
          <table:table-cell table:style-name="Tabela2.A2" office:value-type="string">
            <text:p text:style-name="P14">Adres plcówki szkolnej (ulica oraz nr, kod pocztowy, miejscowość, województwo):</text:p>
            <text:p text:style-name="P14"/>
            <text:p text:style-name="P14"/>
          </table:table-cell>
        </table:table-row>
        <table:table-row>
          <table:table-cell table:style-name="Tabela2.A2" office:value-type="string">
            <text:p text:style-name="P14">W roku szkolnym …......../............ jest uczniem klasy …......................................</text:p>
          </table:table-cell>
        </table:table-row>
        <table:table-row>
          <table:table-cell table:style-name="Tabela2.A2" office:value-type="string">
            <text:p text:style-name="P20">UCZEŃ 4</text:p>
          </table:table-cell>
        </table:table-row>
        <table:table-row>
          <table:table-cell table:style-name="Tabela2.A2" office:value-type="string">
            <text:p text:style-name="P14">Nazwa placówki szkolnej:</text:p>
          </table:table-cell>
        </table:table-row>
        <table:table-row>
          <table:table-cell table:style-name="Tabela2.A2" office:value-type="string">
            <text:p text:style-name="P14">Rodzaj placówki szkolnej:</text:p>
          </table:table-cell>
        </table:table-row>
        <table:table-row>
          <table:table-cell table:style-name="Tabela2.A2" office:value-type="string">
            <text:p text:style-name="P14">Adres plcówki szkolnej (ulica oraz nr, kod pocztowy, miejscowość, województwo):</text:p>
            <text:p text:style-name="P14"/>
            <text:p text:style-name="P14"/>
          </table:table-cell>
        </table:table-row>
        <table:table-row>
          <table:table-cell table:style-name="Tabela2.A2" office:value-type="string">
            <text:p text:style-name="P14">W roku szkolnym …......../............ jest uczniem klasy …......................................</text:p>
          </table:table-cell>
        </table:table-row>
        <table:table-row>
          <table:table-cell table:style-name="Tabela2.A2" office:value-type="string">
            <text:p text:style-name="P20">UCZEŃ 5</text:p>
          </table:table-cell>
        </table:table-row>
        <table:table-row>
          <table:table-cell table:style-name="Tabela2.A2" office:value-type="string">
            <text:p text:style-name="P14">Nazwa placówki szkolnej:</text:p>
          </table:table-cell>
        </table:table-row>
        <table:table-row>
          <table:table-cell table:style-name="Tabela2.A2" office:value-type="string">
            <text:p text:style-name="P14">Rodzaj placówki szkolnej:</text:p>
          </table:table-cell>
        </table:table-row>
        <table:table-row>
          <table:table-cell table:style-name="Tabela2.A2" office:value-type="string">
            <text:p text:style-name="P14">Adres plcówki szkolnej (ulica oraz nr, kod pocztowy, miejscowość, województwo):</text:p>
            <text:p text:style-name="P14"/>
            <text:p text:style-name="P14"/>
          </table:table-cell>
        </table:table-row>
        <table:table-row>
          <table:table-cell table:style-name="Tabela2.A2" office:value-type="string">
            <text:p text:style-name="P14">W roku szkolnym …......../............ jest uczniem klasy …......................................</text:p>
          </table:table-cell>
        </table:table-row>
        <table:table-row>
          <table:table-cell table:style-name="Tabela2.A21" office:value-type="string">
            <text:p text:style-name="P19">4. <text:s/>ADRES STAŁEGO ZAMELDOWANIA</text:p>
          </table:table-cell>
        </table:table-row>
        <table:table-row>
          <table:table-cell table:style-name="Tabela2.A2" office:value-type="string">
            <text:p text:style-name="P14">ulica, nr domu, kod pocztowy, miejscowość, województwo</text:p>
            <text:p text:style-name="P14"/>
            <text:p text:style-name="P14"/>
          </table:table-cell>
        </table:table-row>
        <table:table-row>
          <table:table-cell table:style-name="Tabela2.A21" office:value-type="string">
            <text:p text:style-name="P19">5. ADRES ZAMIESZKANIA</text:p>
          </table:table-cell>
        </table:table-row>
        <table:table-row>
          <table:table-cell table:style-name="Tabela2.A2" office:value-type="string">
            <text:p text:style-name="P14">ulica, nr domu, kod pocztowy, miejscowość, województwo</text:p>
            <text:p text:style-name="P14"/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Domyślna_20_czcionka_20_akapitu"><text:span text:style-name="T3">6. UCZEŃ/UCZNIOWIE SPEŁNIA/JĄ NASTĘPUJĄCE KRYTERIA </text:span></text:span><text:span text:style-name="Domyślna_20_czcionka_20_akapitu"><text:span text:style-name="T6">(należy zaznaczyć spełniane kryteria stawiając znak x)</text:span></text:span></text:p>
      <text:list xml:id="list6266903439385522785" text:style-name="L1">
        <text:list-item>
          <text:p text:style-name="P24">miesięczna wysokość dochodu na 1 osobę w rodzinie wynosi: ….............................. zł</text:p>
        </text:list-item>
        <text:list-item>
          <text:p text:style-name="P24">w rodzinie występuje:</text:p>
        </text:list-item>
      </text:list>
      <text:p text:style-name="P3"><text:tab/><text:span text:style-name="Domyślna_20_czcionka_20_akapitu"><text:span text:style-name="T8">○ bezrobocie,</text:span></text:span></text:p>
      <text:p text:style-name="P3"><text:tab/><text:span text:style-name="Domyślna_20_czcionka_20_akapitu"><text:span text:style-name="T8">○ </text:span></text:span>niepełnosprawność,</text:p>
      <text:p text:style-name="P3"><text:tab/><text:span text:style-name="Domyślna_20_czcionka_20_akapitu"><text:span text:style-name="T8">○ ciężka lub długotrwała choroba,</text:span></text:span></text:p>
      <text:p text:style-name="P4"><text:tab/>○ wielodzietność,</text:p>
      <text:p text:style-name="P4"><text:tab/>○ rodzina jest niepełna,</text:p>
      <text:p text:style-name="P4"><text:tab/>○ alkoholizm,</text:p>
      <text:p text:style-name="P4"><text:tab/>○ narkomania,</text:p>
      <text:p text:style-name="P4"><text:tab/>○ brak umiejętności w wypełnianiu funkcji opiekuńczo-wychowawczych,</text:p>
      <text:p text:style-name="P4"><text:tab/>○ wystąpiło zdarzenie losowe (nagłe zdarzenie mające istotny wpływ na sytuację finansową <text:tab/>ucznia: śmierć któregoś z rodziców, pożar, powódź, huragan, kradzież z włamaniem, zalanie <text:tab/>mieszkania itp. O zasiłek szkolny można ubiegać się w terminie nie dłuższym niż 2 miesiące <text:tab/>od wystąpienia zdarzenia uzasadniającego przyznanie zasiłku).</text:p>
      <text:p text:style-name="P3"/>
      <text:p text:style-name="P3"><text:span text:style-name="Domyślna_20_czcionka_20_akapitu"><text:span text:style-name="T4">7. OCZEKIWANA FORMA POMOCY </text:span></text:span><text:span text:style-name="Domyślna_20_czcionka_20_akapitu"><text:span text:style-name="T7">(należy zaznaczyć oczekiwaną formę pomocy stawiając znak x)</text:span></text:span></text:p>
      <text:p text:style-name="P6"/>
      <text:p text:style-name="P4">○ całkowite lub częściowe pokrycie kosztów udziału w zajęciach edukacyjnych wykraczających poza zajęcia realizowane w szkole w ramach planu nauczania, w szczególności udziału <text:line-break/>w wyrównawczych zajęciach edukacyjnych i innych przedsięwzięciach realizowanych przez szkołę (np. wyjście/wyjazd do teatru, wycieczki szkolne, wyjazd na zieloną szkołę itp.),</text:p>
      <text:p text:style-name="P4"/>
      <text:p text:style-name="P4">○ całkowite lub częściowe pokrycie kosztów udziału w zajęciach edukacyjnych realizowanych poza szkołą (np. kursy językowe, zajęcia muzyczne, zajęcia komputerowe, zajęcia sportowe i inne),</text:p>
      <text:p text:style-name="P4"/>
      <text:p text:style-name="P4">○ pomoc rzeczowa o charakterze edukcyjnym, w tym, w szczególności zakupu podręczników, dofinansowanie do zakupu pomocy szkolnych (np. zakupu przyborów szkolnych, wyprawki szkonej dla uczniów, lektur, encyklopedii, słowników i innych książek pomocniczych niezbędnych do realizacji procesu dydaktycznego, stroju sportowego i innego wyposażenia uczniów wymaganego obligatoryjnie przez szkołę,</text:p>
      <text:p text:style-name="P4"/>
      <text:p text:style-name="P4">○ w przypadku uczniów szkół ponadgimnazjalnych oraz słuchaczy kolegiów – całkowite lub częsciowe pokrycie kosztów związanych z pobieraniem nauki poza miejscem zamieszkania, <text:line-break/>a w szczególności zakwaterowania w bursie/internacie, żywienie w bursie/internacie/stołówce szkolnej, transportu środkami komunikacji publicznej.</text:p>
      <text:p text:style-name="P7"/>
      <text:p text:style-name="P7">SZCZEGÓŁOWY OPIS POTRZEB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8. Wyrażam zgodę na przetwarzanie danych osobowych zawartych we wniosku wyłącznie na potrzeby przyznania/odmowy pomocy materialnej.</text:p>
      <text:p text:style-name="P13"><text:span text:style-name="Domyślna_20_czcionka_20_akapitu"><text:span text:style-name="T8">….....................................................<text:tab/><text:tab/>...…......................................................................</text:span></text:span><text:span text:style-name="Domyślna_20_czcionka_20_akapitu"><text:span text:style-name="T9"><text:tab/><text:tab/>miejscowość, data</text:span></text:span><text:span text:style-name="Domyślna_20_czcionka_20_akapitu"><text:span text:style-name="T8"><text:tab/><text:tab/><text:tab/> <text:s text:c="13"/></text:span></text:span><text:span text:style-name="Domyślna_20_czcionka_20_akapitu"><text:span text:style-name="T9">podpis rodzica/opiekuna prawnego/pełnoletniego ucznia/Dyrektora szkoły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ext:soft-page-break/>
        <table:table-row>
          <table:table-cell table:style-name="Tabela3.A1" table:number-columns-spanned="6" office:value-type="string">
            <text:p text:style-name="P21">OŚWIADCZENIE O SYTUACJI RODZINNEJ I MATERIALNEJ UCZNIA/UCZNI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22">Dane dotyczące gospodarstwa domowego</text:p>
            <text:p text:style-name="P22">Oświadczam, że moja rodzina składa się z niżej wymienionych osób, pozostających we wspólnym gospodarstwie domowym – dochód oblicza się w sposób wskazany w ustawie o pomocy społecznej (patrz objaśnienie), do niniejszego oświadczenia należy załączyć odpowiednie zaświadczenia o dochodach dla każdej z wymienionych osób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3">Lp.</text:p>
          </table:table-cell>
          <table:table-cell table:style-name="Tabela3.A3" office:value-type="string">
            <text:p text:style-name="P23">Imię i nazwisko</text:p>
          </table:table-cell>
          <table:table-cell table:style-name="Tabela3.A3" office:value-type="string">
            <text:p text:style-name="P23">Data urodzenia</text:p>
          </table:table-cell>
          <table:table-cell table:style-name="Tabela3.A3" office:value-type="string">
            <text:p text:style-name="P23">Miejsce pracy/nauki</text:p>
          </table:table-cell>
          <table:table-cell table:style-name="Tabela3.A3" office:value-type="string">
            <text:p text:style-name="P23">Stopień pokrewieństwa</text:p>
          </table:table-cell>
          <table:table-cell table:style-name="Tabela3.A2" office:value-type="string">
            <text:p text:style-name="P23">Wysokość dochodu netto w zł</text:p>
          </table:table-cell>
        </table:table-row>
        <table:table-row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</table:table>
      <text:p text:style-name="P5"/>
      <text:p text:style-name="P5">Łączny dochód całego gospodarstwa domowego wynosi …................................................ złotych.</text:p>
      <text:p text:style-name="P5">Dochód na 1 członka gospodarstwa domowego wynosi ….................................................. złotych</text:p>
      <text:p text:style-name="P5">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otych).</text:p>
      <text:p text:style-name="P5"/>
      <text:p text:style-name="P5"/>
      <text:p text:style-name="P4">Uprzedzony o odpowiedzialności karnej potwierdzam własnoręcznym podpisem prawdziwość danych zamieszczonych w niniejszym oświadczeniu.</text:p>
      <text:p text:style-name="P5"/>
      <text:p text:style-name="P5">…....................................................<text:tab/><text:tab/><text:tab/>….......................................................................</text:p>
      <text:p text:style-name="P9"><text:span text:style-name="Domyślna_20_czcionka_20_akapitu"><text:span text:style-name="T9"><text:tab/>miejscowość, data</text:span></text:span><text:span text:style-name="Domyślna_20_czcionka_20_akapitu"><text:span text:style-name="T8"><text:tab/><text:tab/><text:tab/><text:tab/><text:tab/></text:span></text:span><text:span text:style-name="Domyślna_20_czcionka_20_akapitu"><text:span text:style-name="T9">podpis rodzica/opiekuna prawnego/pełnoletniego ucznia/Dyrektora szkoły</text:span></text:span></text:p>
      <text:p text:style-name="P5"><text:soft-page-break/></text:p>
      <text:p text:style-name="P3"><text:span text:style-name="Domyślna_20_czcionka_20_akapitu"><text:span text:style-name="T4">9. Forma wypłaty świadczenia </text:span></text:span><text:span text:style-name="Domyślna_20_czcionka_20_akapitu"><text:span text:style-name="T7">(należy zaznaczyć formę wypłaty stawiając znak x)</text:span></text:span></text:p>
      <text:p text:style-name="P7"/>
      <text:p text:style-name="P4">○ przelewem na rachunek bankowy</text:p>
      <text:p text:style-name="P4"/>
      <text:p text:style-name="P5">Nazwa banku: <text:s/>......................................................................................................................................</text:p>
      <text:p text:style-name="P5">Nr rachunku: ….....................................................................................................................................</text:p>
      <text:p text:style-name="P4"/>
      <text:p text:style-name="P4">○ gotówka w kasie banku</text:p>
      <text:p text:style-name="P4"/>
      <text:p text:style-name="P5">Nazwa banku: …....................................................................................................................................</text:p>
      <text:p text:style-name="P5">Numer i seria dowodu tożsamości: …....................................................................................................</text:p>
      <text:p text:style-name="P4"/>
      <text:p text:style-name="P7">W przypadku otrzymania stypendium rodzice/opiekunowie prawni ucznia/pełnoletni uczeń, obowiązani są niezwłocznie powiadomić Burmistrza o ustaniu przyczyn, które stanowiły podstawę przyznania stypendium szkolnego.</text:p>
      <text:p text:style-name="P7"/>
      <text:p text:style-name="P4">Załączniki potwierdzające wysokość dochodu w rodzinie (wybrać właściwe):</text:p>
      <text:p text:style-name="P4">○ zaświadczenie/a z zakładu/ów pracy,</text:p>
      <text:p text:style-name="P4">○ zaświadczenie z urzędu skarbowego,</text:p>
      <text:p text:style-name="P4">○ zaświadczenie z zakładu ubezpieczeń społecznych,</text:p>
      <text:p text:style-name="P4">○ zaświadczenie z urzędu pracy,</text:p>
      <text:p text:style-name="P4">○ zaświadczenie z urzędu gminy o posiadanej powierzchni ha przeliczeniowych gospodarstwa rolnego,</text:p>
      <text:p text:style-name="P4">○ zaświadczenie o pobieranych stypendiach o charakterze socjalnym ze środków publicznych,</text:p>
      <text:p text:style-name="P4">○ zaświadczenie o innych uzyskanych dochodach członków rodziny,</text:p>
      <text:p text:style-name="P4">○ zaświadczenie/oświadczenie o wydatkach – kwocie świadczonych alimentów,</text:p>
      <text:p text:style-name="P4">○ odcinek renty/emerytury lub świadczenia przedemerytalnego,</text:p>
      <text:p text:style-name="P4">○ inne zaświadczenia (wymienić jakie) …...........................................................................................</text:p>
      <text:p text:style-name="P4"/>
      <text:p text:style-name="P8">OBJAŚNIENIA</text:p>
      <text:p text:style-name="P7">I. Dodatkowe informacje dla wnioskodawców:</text:p>
      <text:p text:style-name="P4">1. Stypendium i zasiłek szkolny przysługuje uczniom znajdującym się w trudnej sytuacji materialnej wynikającej z niskich dochodów na osobę w rodzinie uczęszczających do szkół podstawowych, liceów ogólnokształcących i profilowanych, techników, zasadniczych szkół zawodowych, szkół policealnych, kolegiów nauczycielskich, kolegiów języków obcych, kolegiów służb społecznych, ośrodków dla dzieci i młodzieży niepełnosprawnej – umożliwających realizację obowiązku szkolnego i obowiązku nauki – zarówno publicznych, jak i niepublicznych - nie dłużej niż do ukończenia 24 roku życia, gdy dochód netto na osobę w rodzinie w miesiącu poprzedzającym złożenie wniosku nie przekroczy kwoty kryterium dochodowego na osobę <text:line-break/>w rodzinie.</text:p>
      <text:p text:style-name="P4">2. Zasiłek szkolny przysługuje jedynie w przypadku udokumentowanego zdarzenia losowego, powodującego trudną sytuację materialną lub rodzinną ucznia/uczniów.</text:p>
      <text:p text:style-name="P4">3. Wysokość stypendium szkolnego nie może być niższa niż 80% kwoty, o której mowa w art. 6 ust. 2 pkt 2 ustawy z dnia 28 listopada 2003r. o świadczeniach rodzinnych i nie może przekraczać 200% kwoty, o której mowa w art. 6 ust. 2 pkt 2 ustawy z dnia 28 listopada 2003r. o świadczeniach rodzinnych.</text:p>
      <text:p text:style-name="P5"/>
      <text:p text:style-name="P5"/>
      <text:p text:style-name="P7"><text:soft-page-break/>II. Za dochód w rozumieniu ustawy o pomocy społecznej uważa się:</text:p>
      <text:p text:style-name="P4">1. sumę miesięcznych przychodów z miesiąca poprzedzającego złożenie wniosku lub w przypadku utraty dochodu z miesiąca, w którym wniosek został złożony, bez względu na tytuł i źródło ich uzyskania, jeżeli ustawa nie stanowi inaczej, pomniejszoną o:</text:p>
      <text:p text:style-name="P4">1) miesięczne obciążenie podatkiem dochodowym od osób fizycznych,</text:p>
      <text:p text:style-name="P4">2) składki na ubezpieczenie zdrowotne określone w przepisach o świadczeniach opieki zdrowotnej finansowanych ze środków puiblicznych oraz ubezpieczenia społeczne określone w odrębnych przepisach,</text:p>
      <text:p text:style-name="P4">3) kwotę alimentów świadczonych na rzecz <text:s/>innych osób.</text:p>
      <text:p text:style-name="P4">Do dochodu nie wlicza się jednorazowego pieniężnego świadczenia socjalnego oraz wartości świadczeń w naturze.</text:p>
      <text:p text:style-name="P3"><text:span text:style-name="Domyślna_20_czcionka_20_akapitu"><text:span text:style-name="T8">2. </text:span></text:span><text:span text:style-name="Domyślna_20_czcionka_20_akapitu"><text:span text:style-name="T2">W stosunku do osób prowadzących pozarolniczą działalność gospodarczą opodatkowaną podatkiem dochodowym od osób fizycznych na zasadach określonych w przepisach o podatku dochodowym od osób fizycznych – za dochód przyjmuje się przychód z tej działalności pomniejszony o koszty uzyskania przychodu, obciążenie podatkiem należnym określonym<text:line-break/>w przepisach o podatku dochodowym od osób fizycznych i składkami na ubezpieczenie zdrowotne określonymi w przepisach o świadczeniach opieki zdrowotnej finansowanych ze środków publicznych, związane z prowadzeniem tej działalności oraz odliczonymi od dochodu składkami na ubezpieczenia społeczne niezaliczonymi do kosztów uzyskania przychodów, określonymi <text:line-break/>w odrębnych przepisach, z tym że:</text:span></text:span></text:p>
      <text:p text:style-name="P10">1) różnicę przychodów i kosztów ich uzyskania ustala się za miesiąc poprzedzający miesiąc</text:p>
      <text:p text:style-name="P10">złożenia wniosku w oparciu o wielkości wykazane w deklaracjach podatkowych za okresy od początku roku do końca miesiąca poprzedzającego ten miesiąc; wysokość miesięcznego obciążenia podatkiem, składkami na ubezpieczenie zdrowotne oraz składkami na ubezpieczenia społeczne przyjmuj się z miesiąca poprzedzającego miesiąc złożenia wniosku,</text:p>
      <text:p text:style-name="P11">2) jeżeli podatnik wpłaca zaliczki na podatek dochodowy w formie uproszczonej, a także jeżeli nie złożył deklaracji, jego dochód ustala się dzieląc kwotę dochodu z działalności gospodarczej za poprzedni rok kalendarzowy przez liczbę miesiecy, w której podatnik prowadził działalność, <text:line-break/>a jeżeli nie prowadził działalności, dochód ustala się w oparciu o oświadczenie tej osoby.</text:p>
      <text:p text:style-name="P11">3. Opodatkowaną na zasadach określonych w przepisach o zryczałtowanym podatku od niektórych przychodów osiąganych przez osoby fizyczne – za dochód przyjmuje się zadeklarowaną podstawę wymiaru składek na ubezpiecznia społeczne, a jeżeli z tytułu prowadzenia tej działalności nie istnieje obowiązek ubezpieczenia społecznego, przymuje się kwotę najniższej podstawy wymiaru składek na ubezpieczenia społeczne.</text:p>
      <text:p text:style-name="P11">4. W sytuacji, gdy podatnik łączy przychody z działalności gospodarczej z innymi przychodami lub rozlicza się wspólnie z małżonkiem, przez podatek należnym o którym mowa w ust. 2 pkt 1 i 2 rozumie się podatek wyliczony w takiej proporcji, w jakiej pozostaje dochód podatnika <text:line-break/>z pozarolniczej działalności gospodarczej wynikający z deklaracji podatkowych do sumy wszystkich wskazanych w nich dochodów.</text:p>
      <text:p text:style-name="P11">5. Wysokość dochodu z pozarolniczej działalności gospodarczej w przypadku działalności opodatkowanej na zasadach określonych w przepisach o podatku dochodowym od osób fizycznych ustala się na podstawie zaświadczenia wydanego przez naczelnika właściwego urzędu skarbowego za okresy, o których mowa w ust. 2 pkt 1 i 2 zawierającego informację o wysokości:</text:p>
      <text:list xml:id="list577368528835512251" text:style-name="L2">
        <text:list-item>
          <text:p text:style-name="P25">przychodu,</text:p>
        </text:list-item>
        <text:list-item>
          <text:p text:style-name="P25">kosztów uzyskania przychodu,</text:p>
        </text:list-item>
        <text:list-item>
          <text:p text:style-name="P25">różnicy pomiędzy przychodem a kosztami jego uzyskania,</text:p>
        </text:list-item>
        <text:list-item>
          <text:p text:style-name="P25">dochodów z innych niż działalność gospodarcza źródeł – w przypadkach, o których mowa <text:line-break/>w ust. 4,</text:p>
        </text:list-item>
        <text:list-item>
          <text:p text:style-name="P25">odliczonych od dochodu składek na ubezpieczenia społeczne,</text:p>
        </text:list-item>
        <text:list-item>
          <text:p text:style-name="P25">należnych zaliczek na podatek dochodowy lub należnego podatku,</text:p>
        </text:list-item>
        <text:list-item>
          <text:p text:style-name="P25">odliczonych od podatku składek na ubezpieczenia zdrowotne związanych z prowadzeniem pozarolniczej działalności gospodarczej.</text:p>
        </text:list-item>
      </text:list>
      <text:p text:style-name="P11"><text:soft-page-break/>6. 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ania składek w Zakładzie Ubezpieczeń Społecznych.</text:p>
      <text:p text:style-name="P11">7. Przyjmuje się, że z 1 ha przeliczeniowego uzyskuje się dochód miesięczny określony <text:line-break/>w Rozporządzeniu Rady Ministrów w sprawie zweryfikowanych kryteriów dochodowych oraz kwot świadczeń pieniężnych z pomocy społecznych.</text:p>
      <text:p text:style-name="P11">8. Dochody z pozarolniczej działalności gospodarczej i z ha przeliczeniowych oraz innych źródeł sumuje się.</text:p>
      <text:p text:style-name="P11">9. W przypadku uzyskania w ciągu 12 miesięcy poprzedzajacy miesiąc złożenia wniosku lub <text:line-break/>w okresie pobierania świadczenia z pomocy społecznej dochodu jednorazowego przekraczającego pięciokrotnie kwoty kryterium dochodowego rodziny, w przypadku osoby w rodzinie – kwotę tego dochodu rozlicza się w równych częściach na 12 kolejnych miesięcy, poczynając od miesiąca, <text:line-break/>w którym dochód został wypłacony.</text:p>
      <text:p text:style-name="P11">10. W przypadku uzyskania w ciągu 12 miesięcy poprzedzajacy miesiąc złożenia wniosku lub <text:line-break/>w okresie pobierania świadczenia z pomocy społecznej dochodu należnego za dany okres, kwotę tego dochodu rozlicza się w równych częściach na kolejne miesiące przez okres odpowiadajacy okresowi, za który uzyskano dochód.</text:p>
      <text:p text:style-name="P11">11. W przypadku uzyskiwania dochodu w walucie obcej, wysokość tego dochodu ustala się według średniego kursu Narodowego Banku Polskiego z dnia wydania decyzji administracyjnej w sprawie świadczenia z pomocy społecznej.</text:p>
      <text:p text:style-name="P11"/>
      <text:p text:style-name="P3"><text:span text:style-name="Domyślna_20_czcionka_20_akapitu"><text:span text:style-name="T1">III. Wypłata pomocy materialnej w formie wskazanej we wniosku nastąpi po przedstawieniu dowodów wpłaty, w szczególności w formie faktur oraz paragonów potwierdzających poniesione wydatki finansow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9T13:48:25.92</meta:creation-date>
    <dc:date>2022-08-30T08:39:51.51</dc:date>
    <meta:editing-duration>PT6M29S</meta:editing-duration>
    <meta:editing-cycles>3</meta:editing-cycles>
    <meta:generator>OpenOffice/4.1.8$Win32 OpenOffice.org_project/418m3$Build-9803</meta:generator>
    <meta:document-statistic meta:table-count="3" meta:image-count="0" meta:object-count="0" meta:page-count="8" meta:paragraph-count="164" meta:word-count="1809" meta:character-count="15645"/>
  </office:meta>
</office:document-meta>
</file>