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fo:margin-left="-1cm" table:align="left" style:writing-mode="lr-tb"/>
    </style:style>
    <style:style style:name="Tabela1.A" style:family="table-column">
      <style:table-column-properties style:column-width="9.001cm"/>
    </style:style>
    <style:style style:name="Tabela1.1" style:family="table-row">
      <style:table-row-properties style:min-row-height="21.03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line-height-at-least="0.176cm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Heading_20_2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łącznik nr 1</text:p>
      <text:p text:style-name="P4">do Zarządzenia nr 12/2021</text:p>
      <text:p text:style-name="P4">Dyrektora M-GOPS w Polanowie</text:p>
      <text:p text:style-name="P4">z dnia 13.12.2021</text:p>
      <text:p text:style-name="P6"><text:span text:style-name="T5">HARMONOGRAM <text:s text:c="123"/>wypłat zasiłków okresowych i celowych od stycznia 2022 r. do grudnia 2022 r. <text:s text:c="31"/>w Banku Spółdzielczym w Polanowie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h text:style-name="Heading_20_2" text:outline-level="2"><text:span text:style-name="T1">STYCZEŃ 20</text:span><text:span text:style-name="T2">22</text:span></text:h>
            <text:p text:style-name="P5"><text:span text:style-name="T2">19.01.2022 - </text:span><text:span text:style-name="T1">A, B, C, D, E, F, G, H, I, J,</text:span></text:p>
            <text:p text:style-name="P5"><text:span text:style-name="T2">20.01.2022</text:span><text:span text:style-name="T1"> - K, L, Ł, M, N, O, </text:span></text:p>
            <text:p text:style-name="P5"><text:span text:style-name="T2">21.01.2022</text:span><text:span text:style-name="T1"> - P, R, S, Ś, T, U, W, Z, Ż.</text:span></text:p>
            <text:p text:style-name="P2"/>
            <text:h text:style-name="Heading_20_2" text:outline-level="2"><text:span text:style-name="T1">LUTY 20</text:span><text:span text:style-name="T2">22</text:span></text:h>
            <text:p text:style-name="P5"><text:span text:style-name="T2">17.02.2022- </text:span><text:span text:style-name="T1">A, B, C, D, E, F, G, H, I, J,</text:span></text:p>
            <text:p text:style-name="P5"><text:span text:style-name="T2">18.02.2022 </text:span><text:span text:style-name="T1">- K, L, Ł, M, N, O, </text:span></text:p>
            <text:p text:style-name="P5"><text:span text:style-name="T2">21.02.2022</text:span><text:span text:style-name="T1"> - P, R, S, Ś, T, U, W, Z, Ż.</text:span></text:p>
            <text:p text:style-name="P2"/>
            <text:h text:style-name="Heading_20_2" text:outline-level="2"><text:span text:style-name="T1">MARZEC 20</text:span><text:span text:style-name="T2">22</text:span></text:h>
            <text:p text:style-name="P5"><text:span text:style-name="T2">21.03.2022 - </text:span><text:span text:style-name="T1">A, B, C, D, E, F, G, H, I, J,</text:span></text:p>
            <text:p text:style-name="P5"><text:span text:style-name="T2">22.03.2022</text:span><text:span text:style-name="T1"> - K, L, Ł, M, N, O, </text:span></text:p>
            <text:p text:style-name="P5"><text:span text:style-name="T2">23.03.2022</text:span><text:span text:style-name="T1"> - P, R, S, Ś, T, U, W, Z, Ż.</text:span></text:p>
            <text:p text:style-name="P2"/>
            <text:h text:style-name="P8" text:outline-level="2">KWIECIEŃ 2022</text:h>
            <text:p text:style-name="P5"><text:span text:style-name="T2">21.04.2022- </text:span><text:span text:style-name="T1">A, B, C, D, E, F, G, H, I, J,</text:span></text:p>
            <text:p text:style-name="P5"><text:span text:style-name="T2">22.04.2022</text:span><text:span text:style-name="T1"> - K, L, Ł, M, N, O, </text:span></text:p>
            <text:p text:style-name="P5"><text:span text:style-name="T2">25.04.2022 </text:span><text:span text:style-name="T1">- P, R, S, Ś, T, U, W, Z, Ż.</text:span></text:p>
            <text:p text:style-name="P2"/>
            <text:h text:style-name="Heading_20_2" text:outline-level="2"><text:span text:style-name="T1">MAJ 20</text:span><text:span text:style-name="T2">22</text:span></text:h>
            <text:p text:style-name="P5"><text:span text:style-name="T2">20.05.2022 - </text:span><text:span text:style-name="T1">A, B, C, D, E, F, G, H, I, J,</text:span></text:p>
            <text:p text:style-name="P5"><text:span text:style-name="T2">23.05.2022 - </text:span><text:span text:style-name="T1">K, L, Ł, M, N, O, </text:span></text:p>
            <text:p text:style-name="P5"><text:span text:style-name="T2">24.05.2022 - </text:span><text:span text:style-name="T1">P, R, S, Ś, T, U, W, Z, Ż.</text:span></text:p>
            <text:p text:style-name="P2"/>
            <text:h text:style-name="Heading_20_2" text:outline-level="2"><text:span text:style-name="T1">CZERWIEC 20</text:span><text:span text:style-name="T2">22</text:span></text:h>
            <text:p text:style-name="P5"><text:span text:style-name="T2">20.06.2022- </text:span><text:span text:style-name="T1">A, B, C, D, E, F, G, H, I, J,</text:span></text:p>
            <text:p text:style-name="P5"><text:span text:style-name="T2">21.06.2022 - </text:span><text:span text:style-name="T1">K, L, Ł, M, N, O, <text:s text:c="16"/></text:span><text:span text:style-name="T2">22.06.2022 - </text:span><text:span text:style-name="T1">P, R, S, Ś, T, U, W, Z, Ż.</text:span></text:p>
            <text:p text:style-name="P2"><text:soft-page-break/></text:p>
            <text:p text:style-name="P2"/>
          </table:table-cell>
          <table:table-cell table:style-name="Tabela1.A1" office:value-type="string">
            <text:p text:style-name="P3">LIPIEC 2022</text:p>
            <text:p text:style-name="P5"><text:span text:style-name="T2">20.07.2022- </text:span><text:span text:style-name="T1">A, B, C, D, E, F, G, H, I, J,</text:span></text:p>
            <text:p text:style-name="P5"><text:span text:style-name="T2">21.07.2022 - </text:span><text:span text:style-name="T1">K, L, Ł, M, N, O,</text:span></text:p>
            <text:h text:style-name="Heading_20_2" text:outline-level="2"><text:span text:style-name="T1">22.07.2022</text:span><text:span text:style-name="T4"> - P, R, S, Ś, T, U, W, Z, Ż.</text:span></text:h>
            <text:p text:style-name="P1"/>
            <text:h text:style-name="Heading_20_2" text:outline-level="2"><text:span text:style-name="T1">SIERPIEŃ 20</text:span><text:span text:style-name="T2">22</text:span></text:h>
            <text:p text:style-name="P5"><text:span text:style-name="T2">22.08.2022 - </text:span><text:span text:style-name="T1">A, B, C, D, E, F, G, H, I, J,</text:span></text:p>
            <text:p text:style-name="P5"><text:span text:style-name="T2">23.08.2022 - </text:span><text:span text:style-name="T1">K, L, Ł, M, N, O, </text:span></text:p>
            <text:p text:style-name="P5"><text:span text:style-name="T2">24.08.2022 - </text:span><text:span text:style-name="T1">P, R, S, Ś, T, U, W, Z, Ż.</text:span></text:p>
            <text:p text:style-name="P2"/>
            <text:h text:style-name="Heading_20_2" text:outline-level="2"><text:span text:style-name="T1">WRZESIEŃ 20</text:span><text:span text:style-name="T2">22</text:span></text:h>
            <text:p text:style-name="P5"><text:span text:style-name="T2">21.09.2022 - </text:span><text:span text:style-name="T1">A, B, C, D, E, F, G, H, I, J,</text:span></text:p>
            <text:p text:style-name="P5"><text:span text:style-name="T2">22.09.2022 - </text:span><text:span text:style-name="T1">K, L, Ł, M, N, O,</text:span></text:p>
            <text:p text:style-name="P5"><text:span text:style-name="T2">23.09.2022 - </text:span><text:span text:style-name="T1">P, R, S, Ś, T, U, W, Z, Ż.</text:span></text:p>
            <text:p text:style-name="P2"/>
            <text:p text:style-name="P3">PAŹDZIERNIK 2022</text:p>
            <text:p text:style-name="P5"><text:span text:style-name="T2">19.10.2022 - </text:span><text:span text:style-name="T1">A, B, C, D, E, F, G, H, I, J, <text:s text:c="11"/></text:span><text:span text:style-name="T2">20.10.2022 - </text:span><text:span text:style-name="T1">K, L, Ł, M, N, O,</text:span></text:p>
            <text:p text:style-name="P5"><text:span text:style-name="T2">21.10.2022 - </text:span><text:span text:style-name="T1">P, R, S, Ś, T, U, W, Z, Ż.</text:span></text:p>
            <text:p text:style-name="P2"/>
            <text:h text:style-name="Heading_20_2" text:outline-level="2"><text:span text:style-name="T1">LISTOPAD 20</text:span><text:span text:style-name="T2">22</text:span></text:h>
            <text:p text:style-name="P5"><text:span text:style-name="T2">21.11.2022 - </text:span><text:span text:style-name="T1">A, B, C, D, E, F, G, H, I, J, <text:s text:c="9"/></text:span><text:span text:style-name="T2">22.11.2022 - </text:span><text:span text:style-name="T1">K, L, Ł, M, N, O,</text:span></text:p>
            <text:p text:style-name="P5"><text:span text:style-name="T2">23.11.2022 - </text:span><text:span text:style-name="T1">P, R, S, Ś, T, U, W, Z, Ż.</text:span></text:p>
            <text:p text:style-name="P2"/>
            <text:h text:style-name="Heading_20_2" text:outline-level="2"><text:span text:style-name="T1">GRUDZIEŃ 20</text:span><text:span text:style-name="T2">22</text:span></text:h>
            <text:p text:style-name="P5"><text:span text:style-name="T2">14.12.2022 <text:s/>- </text:span><text:span text:style-name="T1">A, B, C, D, E, F, G, H, I, J, <text:s text:c="13"/></text:span><text:span text:style-name="T3">15</text:span><text:span text:style-name="T2">.12.2022 - </text:span><text:span text:style-name="T1">K, L, Ł, M, N, O,</text:span></text:p>
            <text:p text:style-name="P5"><text:span text:style-name="T2">16.12.2022 - </text:span><text:span text:style-name="T1">P, R, S, Ś, T, U, W, Z, Ż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3T13:13:00.84</meta:creation-date>
    <meta:document-statistic meta:table-count="1" meta:image-count="0" meta:object-count="0" meta:page-count="2" meta:paragraph-count="49" meta:word-count="425" meta:character-count="1892"/>
    <dc:date>2022-03-03T13:14:06.03</dc:date>
    <meta:editing-duration>PT1M5S</meta:editing-duration>
    <meta:editing-cycles>1</meta:editing-cycles>
    <meta:generator>OpenOffice/4.1.9$Win32 OpenOffice.org_project/419m1$Build-9805</meta:generator>
  </office:meta>
</office:document-meta>
</file>