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9.5pt" style:font-size-asian="9.5pt" style:font-size-complex="9.5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9.5pt" style:font-size-asian="9.5pt" style:font-size-complex="9.5pt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9.5pt" fo:font-weight="bold" style:font-size-asian="9.5pt" style:font-weight-asian="bold" style:font-size-complex="9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9.5pt" fo:font-weight="bold" style:font-size-asian="9.5pt" style:font-weight-asian="bold" style:font-size-complex="9.5pt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a" style:font-name="Times New Roman" fo:font-size="9.5pt" style:font-size-asian="9.5pt" style:font-size-complex="9.5pt"/>
    </style:style>
    <style:style style:name="T4" style:family="text">
      <style:text-properties fo:color="#00000a" style:font-name="Times New Roman" fo:font-size="9.5pt" fo:font-style="normal" style:font-size-asian="9.5pt" style:font-style-asian="normal" style:font-size-complex="9.5pt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style:letter-kerning="true" style:font-name-complex="Calibri1"/>
    </style:style>
    <style:style style:name="T10" style:family="text">
      <style:text-properties fo:color="#000000" style:letter-kerning="true" style:font-name-complex="Calibri1" style:font-weight-complex="bold"/>
    </style:style>
    <style:style style:name="T11" style:family="text">
      <style:text-properties fo:color="#000000" style:font-name="Times New Roman" fo:font-size="9.5pt" style:font-size-asian="9.5pt" style:font-size-complex="9.5pt"/>
    </style:style>
    <style:style style:name="T12" style:family="text">
      <style:text-properties style:font-name-asian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– Pomoc społeczna</text:p>
      <text:p text:style-name="P2">Zgodnie z art. 13 ust. 1 i ust. 2 ogólnego rozporządzenia o ochronie danych osobowych<text:line-break/>z dnia 27 kwietnia 2016 r. informuję, iż:</text:p>
      <text:list xml:id="list6932634611913293579" text:style-name="WWNum1">
        <text:list-header>
          <text:p text:style-name="P6"><text:span text:style-name="T6">1</text:span><text:span text:style-name="T1">. Administratorem Pani/Pana danych osobowych jest </text:span><text:span text:style-name="T5">Miejsko-Gminny Ośrodek Pomocy Społecznej w Polanowie </text:span><text:span text:style-name="T1">(76-010), przy ulicy Wolności 7 (zwany dalej M-GOPS<text:line-break/>w Polanowie);</text:span></text:p>
          <text:p text:style-name="P6"><text:span text:style-name="T6">2</text:span><text:span text:style-name="T1">. dane kontaktowe Inspektora ochrony danych w M-GOPS w Polanowie:</text:span></text:p>
        </text:list-header>
      </text:list>
      <text:p text:style-name="P1">e-mail: n.wawrzenczyk@mgops.polanow.pl, tel: 94 341 94 45;</text:p>
      <text:list xml:id="list32590504" text:continue-numbering="true" text:style-name="WWNum1">
        <text:list-header>
          <text:p text:style-name="P6"><text:span text:style-name="T7">3.</text:span> przetwarzanie Pani/Pana danych osobowych będzie się odbywać na podstawie: <text:span text:style-name="T8">art. 6 ust. 1 lit. c), art. 9 ust. 2 lit. b) i art. 10 RODO w związku z Ustawą z dnia z dnia 12 marca 2004 r.<text:line-break/>o pomocy społecznej (art. 100 ust. 2 i art. 107 ust. 6 i art. 36) i/lub Ustawą z dnia 27 sierpnia 2004r.<text:line-break/>o świadczeniach opieki zdrowotnej finansowanych ze środków publicznych (art. 54, art. 66 ust. 1 pkt 30, art. 74 ust. 1, art. 77, art. 86 ust. 1 pkt 11) i/lub Ustawą z dnia 13 października 1998 r. o systemie ubezpieczeń społecznych (art. 35, art. 36)</text:span><text:span text:style-name="T9"> </text:span><text:span text:style-name="T10">i/lub Ustawą z dnia 13 czerwca 2003 r. o zatrudnieniu socjalnym (art. 12)</text:span><text:span text:style-name="T8"> w celu</text:span><text:span text:style-name="T9"> </text:span><text:span text:style-name="T8">wypełnienia obowiązku prawnego ciążącego na administratorze, wynikającego z realizacji zadań dotyczących wybranych form świadczeń i/lub uczestnictwa w zajęciach w zależności od Pani/Pana sprawy</text:span><text:span text:style-name="T1">;</text:span></text:p>
          <text:p text:style-name="P7"><text:span text:style-name="T2">4.</text:span><text:span text:style-name="T3">odbiorcami Pani/Pana danych osobowych będą </text:span><text:span text:style-name="Emphasis"><text:span text:style-name="T4">instytucje upoważnione z mocy prawa</text:span></text:span><text:span text:style-name="T3"><text:line-break/>i</text:span><text:span text:style-name="T11"> podmioty, którym powierzono dane</text:span><text:span text:style-name="T3"> na podstawie zawartej umowy powierzenia przetwarzania danych osobowych</text:span><text:span text:style-name="T11">, w celu realizacji oraz zapewnienia bezpieczeństwa świadczonych usług;</text:span></text:p>
          <text:p text:style-name="P6"><text:span text:style-name="T6">5.</text:span><text:span text:style-name="T1"> Pani/Pana dane osobowe po zrealizowaniu celu, dla którego zostały zebrane, będą przetwarzane do celów archiwalnych i przechowywane przez okres wynikający z przepisów prawa i wewnętrznych regulacji dotyczących archiwizowania danych obowiązujących<text:line-break/>w Miejsko - Gminnym Ośrodku Pomocy Społecznej w Polanowie;</text:span></text:p>
          <text:p text:style-name="P6"><text:span text:style-name="T6">6.</text:span><text:span text:style-name="T1"> w przypadku, gdy przepisy szczególne nie stanowią inaczej posiada Pani/Pan prawo żądania dostępu do treści swoich danych osobowych, ich sprostowania oraz ograniczenia przetwarzania;</text:span></text:p>
          <text:p text:style-name="P6"><text:span text:style-name="T6">7.</text:span><text:span text:style-name="T1"> ma Pani/Pan prawo wniesienia skargi do UODO, gdy uzna Pani/Pan, iż przetwarzanie danych osobowych Pani/Pana dotyczących narusza przepisy dot. ochrony danych osobowych;</text:span></text:p>
          <text:p text:style-name="P6"><text:span text:style-name="T6">8.</text:span><text:span text:style-name="T1"> podanie przez Panią/Pana danych osobowych jest wymogiem ustawowym i jest niezbędne do realizacji w/w celów.<text:tab/><text:line-break/></text:span><text:span text:style-name="T6">9.</text:span><text:span text:style-name="T1"> </text:span><text:span text:style-name="T12">dane udostępnione przez Panią/Pana nie będą podlegały profilowaniu.</text:span></text:p>
        </text:list-header>
      </text:list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 fo:hyphenation-ladder-count="no-limit"/>
      <style:text-properties fo:color="#00000a" style:font-name="Times New Roman" fo:font-size="12pt" style:letter-kerning="true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1.6cm" fo:margin-right="1.6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17</meta:editing-cycles>
    <meta:print-date>2018-12-20T10:10:00</meta:print-date>
    <meta:creation-date>2018-05-23T11:57:00</meta:creation-date>
    <dc:date>2019-03-26T12:39:19.07</dc:date>
    <meta:editing-duration>PT2M39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352" meta:character-count="2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