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9pt" style:font-size-asian="9pt" style:font-size-complex="9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a" style:font-name="Times New Roman" fo:font-size="9pt" fo:font-weight="bold" style:font-size-asian="9pt" style:font-weight-asian="bold" style:font-size-complex="9pt"/>
    </style:style>
    <style:style style:name="T1" style:family="text">
      <style:text-properties fo:color="#00000a" style:font-name="Times New Roman" fo:font-size="9pt" style:font-size-asian="9pt" style:font-size-complex="9pt"/>
    </style:style>
    <style:style style:name="T2" style:family="text">
      <style:text-properties fo:color="#00000a" style:font-name="Times New Roman" fo:font-size="9pt" style:font-size-asian="9pt" style:font-size-complex="9pt" style:font-weight-complex="bold"/>
    </style:style>
    <style:style style:name="T3" style:family="text">
      <style:text-properties fo:color="#00000a" style:font-name="Times New Roman" fo:font-size="9pt" fo:font-weight="bold" style:font-size-asian="9pt" style:font-weight-asian="bold" style:font-size-complex="9pt"/>
    </style:style>
    <style:style style:name="T4" style:family="text">
      <style:text-properties fo:color="#00000a" style:font-name="Times New Roman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a" style:font-name="Times New Roman" fo:font-size="9pt" fo:font-weight="bold" style:font-name-asian="Times New Roman1" style:font-size-asian="9pt" style:font-weight-asian="bold" style:font-size-complex="9pt" style:font-style-complex="italic"/>
    </style:style>
    <style:style style:name="T6" style:family="text">
      <style:text-properties fo:color="#00000a" style:font-name="Times New Roman" fo:font-size="9pt" fo:font-style="normal" style:font-name-asian="Times New Roman1" style:font-size-asian="9pt" style:font-style-asian="normal" style:font-size-complex="9pt"/>
    </style:style>
    <style:style style:name="T7" style:family="text">
      <style:text-properties fo:color="#00000a" style:font-name="Segoe UI" fo:font-size="9pt" fo:font-weight="bold" style:font-size-asian="9pt" style:font-weight-asian="bold" style:font-name-complex="Segoe UI1" style:font-size-complex="9pt" style:font-weight-complex="bold"/>
    </style:style>
    <style:style style:name="T8" style:family="text">
      <style:text-properties style:font-name="Times New Roman" fo:font-size="9pt" fo:font-weight="bold" style:letter-kerning="true" style:font-size-asian="9pt" style:font-weight-asian="bold" style:font-size-complex="9pt"/>
    </style:style>
    <style:style style:name="T9" style:family="text">
      <style:text-properties style:font-name="Times New Roman" fo:font-size="9pt" fo:font-weight="bold" style:font-name-asian="Times New Roman1" style:font-size-asian="9pt" style:font-weight-asian="bold" style:font-size-complex="9pt" style:font-style-complex="italic" style:font-weight-complex="bold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style:font-size-asian="9pt" style:font-size-complex="9pt" style:font-weight-complex="bold"/>
    </style:style>
    <style:style style:name="T12" style:family="text">
      <style:text-properties style:font-name="Times New Roman" fo:font-size="9pt" style:font-name-asian="Times New Roman1" style:font-size-asian="9pt" style:font-size-complex="9pt" style:font-style-complex="italic"/>
    </style:style>
    <style:style style:name="T13" style:family="text">
      <style:text-properties fo:color="#000000"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Klauzula informacyjna – </text:span><text:span text:style-name="T8">Świadczenia rodzinne, Świadczenia wychowawcze, Zasiłek dla opiekuna, Jednorazowa zapomoga z tytułu urodzenia się dziecka, Zasiłek pielęgnacyjny, Świadczenie pielęgnacyjne, Specjalny zasiłek opiekuńczy, Świadczenie rodzicielskie, Jednorazowe świadczenie z tytułu urodzenia się dziecka, u którego zdiagnozowano ciężkie i nieodwracalne upośledzenie albo nieuleczalną chorobę zagrażającą życiu, które powstały w prenatalnym okresie rozwoju dziecka lub w czasie porodu „Za życiem”, Świadczenie „Dobry Start”, </text:span><text:span text:style-name="T3">Fundusz alimentacyjny</text:span></text:p>
      <text:p text:style-name="P5">Zgodnie z art. 13 ust. 1 i ust. 2 ogólnego rozporządzenia o ochronie danych osobowych z dnia 27 kwietnia 2016 r. informuję, iż:</text:p>
      <text:list xml:id="list1285770131958983584" text:style-name="WWNum1">
        <text:list-header>
          <text:p text:style-name="P2"><text:span text:style-name="T4">1.</text:span><text:span text:style-name="T1"> Administratorem Pani/Pana danych osobowych jest </text:span><text:span text:style-name="T3">Miejsko-Gminny Ośrodek Pomocy Społecznej w Polanowie </text:span><text:span text:style-name="T1">(76-010), przy ulicy Wolności 7 (zwany dalej M-GOPS w Polanowie);</text:span></text:p>
          <text:p text:style-name="P2"><text:span text:style-name="T4">2</text:span><text:span text:style-name="T1">. dane kontaktowe Inspektora Ochrony Danych w M-GOPS w Polanowie:</text:span></text:p>
        </text:list-header>
      </text:list>
      <text:p text:style-name="P3">e-mail: n.wawrzenczyk@mgops.polanow.pl , tel: 94 341 94 45;</text:p>
      <text:list xml:id="list32485521" text:continue-numbering="true" text:style-name="WWNum1">
        <text:list-header>
          <text:p text:style-name="P2"><text:span text:style-name="T4">3.</text:span><text:span text:style-name="T1"> Pani/Pana dane osobowe przetwarzane będą na podstawie: </text:span><text:span text:style-name="T11">art. 6 ust. 1 lit. c), art. 9 ust. 2 lit. b) i art. 10 </text:span><text:span text:style-name="T10">RODO</text:span><text:span text:style-name="T11"> w związku z:</text:span><text:span text:style-name="T7"> </text:span><text:span text:style-name="T2">Ustawą z dnia 28 listopada 2003 roku o świadczeniach rodzinnych (art. 22) i/lub Ustawą z dnia 11 lutego 2016 roku o pomocy państwa w wychowywaniu dzieci (art. 24) i/lub</text:span><text:span text:style-name="T4"> </text:span><text:span text:style-name="T2">Ustawą z dnia 4 kwietnia 2014 roku o ustaleniu i wypłacie zasiłków dla opiekunów (art. 10) i/lub</text:span><text:span text:style-name="T4"> </text:span><text:span text:style-name="T2">Ustawą z dnia 4 listopada 2016 roku o wsparciu kobiet w ciąży i rodzin "Za życiem" (art. 10)</text:span><text:span text:style-name="T4"> </text:span><text:span text:style-name="T2">i/lub Ustawą z dnia 27 sierpnia 2004 roku o świadczeniach opieki zdrowotnej finansowanych ze środków publicznych (art. 74 ust. 1, art. 77) i/lub Ustawą z dnia 13 października 1998 roku o systemie ubezpieczeń społecznych (art. 35, art. 36) i/lub Ustawą z dnia 9 czerwca 2011 roku o wspieraniu rodziny i systemie pieczy zastępczej (art. 187 a ust. 2) w związku z Rozporządzeniem Rady Ministrów z dnia 30 maja 2018 roku w sprawie szczegółowych warunków realizacji programu “Dobry start” (par. 20 ust. 1) i/lub Ustawą z dnia 7 września 2007 roku o pomocy osobom uprawnionym do alimentów (art. 22)</text:span><text:span text:style-name="T1">;</text:span></text:p>
          <text:p text:style-name="P2"><text:span text:style-name="T4">4.</text:span><text:span text:style-name="T1"> odbiorcami Pani/Pana danych osobowych będą </text:span><text:span text:style-name="Emphasis"><text:span text:style-name="T6">instytucje upoważnione z mocy prawa</text:span></text:span><text:span text:style-name="T1"><text:line-break/>i</text:span><text:span text:style-name="T13"> podmioty, którym powierzono dane</text:span><text:span text:style-name="T1"> na podstawie zawartej umowy powierzenia przetwarzania danych osobowych</text:span><text:span text:style-name="T13">, w celu realizacji oraz zapewnienia bezpieczeństwa świadczonych usług;</text:span></text:p>
          <text:p text:style-name="P2"><text:span text:style-name="T4">5.</text:span><text:span text:style-name="T1"> Pani/Pana dane osobowe po zrealizowaniu celu, dla którego zostały zebrane, będą przetwarzane do celów archiwalnych i przechowywane przez okres wynikający z przepisów prawa i wewnętrznych regulacji dotyczących archiwizowania danych obowiązujących w Miejsko - Gminnym Ośrodku Pomocy Społecznej w Polanowie;</text:span></text:p>
          <text:p text:style-name="P2"><text:span text:style-name="T4">6. </text:span><text:span text:style-name="T1">w przypadku, gdy przepisy szczególne nie stanowią inaczej posiada Pani/Pan prawo żądania dostępu do treści swoich danych osobowych, ich sprostowania oraz ograniczenia przetwarzania;</text:span></text:p>
          <text:p text:style-name="P2"><text:span text:style-name="T4">7.</text:span><text:span text:style-name="T1"> ma Pani/Pan prawo wniesienia skargi do UODO, gdy uzna Pani/Pan, iż przetwarzanie danych osobowych Pani/Pana dotyczących narusza przepisy ogólnego rozporządzenia o ochronie danych osobowych z dnia 27 kwietnia 2016 r.;</text:span></text:p>
          <text:p text:style-name="P2"><text:span text:style-name="T4">8.</text:span><text:span text:style-name="T1"> podanie przez Panią/Pana danych osobowych jest wymogiem ustawowym i jest niezbędne do realizacji w/w celów;<text:tab/> <text:line-break/></text:span><text:span text:style-name="T4">9. </text:span><text:span text:style-name="T12">dane udostępnione przez Panią/Pana nie będą podlegały profilowaniu.</text:span></text:p>
        </text:list-header>
      </text:list>
      <text:p text:style-name="P6"/>
      <text:p text:style-name="P6"/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ilusz</meta:initial-creator>
    <meta:editing-cycles>9</meta:editing-cycles>
    <meta:print-date>2018-12-17T13:46:00</meta:print-date>
    <meta:creation-date>2018-12-14T09:34:00</meta:creation-date>
    <dc:date>2019-03-11T12:28:14.96</dc:date>
    <meta:editing-duration>PT5M52S</meta:editing-duration>
    <meta:generator>OpenOffice/4.1.4$Win32 OpenOffice.org_project/414m5$Build-9788</meta:generator>
    <meta:document-statistic meta:table-count="0" meta:image-count="0" meta:object-count="0" meta:page-count="1" meta:paragraph-count="11" meta:word-count="467" meta:character-count="32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