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/>
    </style:style>
    <style:style style:name="P4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color="#000000" style:font-name="Times New Roman" fo:font-weight="bold" style:letter-kerning="true" style:font-weight-asian="bold" style:font-weight-complex="bold" fo:hyphenate="true" fo:hyphenation-remain-char-count="2" fo:hyphenation-push-char-count="2"/>
    </style:style>
    <style:style style:name="P5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fo:color="#00000a" style:font-name="Times New Roman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/>
    </style:style>
    <style:style style:name="T3" style:family="text">
      <style:text-properties fo:color="#00000a" style:font-name="Times New Roman" fo:font-style="normal" style:font-name-asian="Times New Roman1" style:font-style-asian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style:font-name-asian="Times New Roman1" style:font-style-asian="normal"/>
    </style:style>
    <style:style style:name="T6" style:family="text">
      <style:text-properties fo:color="#000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– Pomoc materialna dla uczniów</text:p>
      <text:p text:style-name="P3">Zgodnie z art. 13 ust. 1 i ust. 2 ogólnego rozporządzenia o ochronie danych osobowych z dnia 27 kwietnia 2016 r. informuję, iż:</text:p>
      <text:list xml:id="list6316367515101956411" text:style-name="WWNum1">
        <text:list-header>
          <text:p text:style-name="P5"><text:span text:style-name="T1">1. Administratorem Pani/Pana danych osobowych jest </text:span><text:span text:style-name="T2">Miejsko-Gminny Ośrodek Pomocy Społecznej w Polanowie </text:span><text:span text:style-name="T1">(76-010), przy ulicy Wolności 7 (zwany dalej M-GOPS<text:line-break/>w Polanowie);</text:span></text:p>
          <text:p text:style-name="P6">2. dane kontaktowe inspektora ochrony danych w M-GOPS w Polanowie: <text:line-break/>e-mail: n.wawrzenczyk@mgops.polanow.pl, tel: 94 341 94 45;</text:p>
          <text:p text:style-name="P5"><text:span text:style-name="T1">3. Pani/Pana dane osobowe przetwarzane będą w celu dopełnienia obowiązków określonych <text:line-break/></text:span><text:bookmark text:name="_GoBack"/><text:span text:style-name="T1">w przepisach prawa na podstawie: </text:span><text:span text:style-name="T4">art. 6 ust. 1 lit. a) i c) RODO w związku z Ustawą z dnia 7 września 1991r. o systemie oświaty (art. 90n)</text:span><text:span text:style-name="T1">;</text:span></text:p>
          <text:p text:style-name="P5"><text:span text:style-name="T1">4. odbiorcami Pani/Pana danych osobowych będą </text:span><text:span text:style-name="Emphasis"><text:span text:style-name="T3">instytucje upoważnione z mocy prawa</text:span></text:span><text:span text:style-name="T1"> i</text:span><text:span text:style-name="T6"> podmioty, którym powierzono dane w celu realizacji oraz zapewnienia bezpieczeństwa świadczonych usług;</text:span></text:p>
          <text:p text:style-name="P7">5. Pani/Pana dane osobowe po zrealizowaniu celu, dla którego zostały zebrane, będą przetwarzane do celów archiwalnych i przechowywane przez okres wynikający z przepisów prawa i wewnętrznych regulacji dotyczących archiwizowania danych obowiązujących w Miejsko- Gminnym Ośrodku Pomocy Społecznej w Polanowie;</text:p>
          <text:p text:style-name="P7">6. w przypadku, gdy przepisy szczególne nie stanowią inaczej posiada Pani/Pan prawo żądania dostępu do treści swoich danych, ich sprostowania oraz ograniczenia przetwarzania;</text:p>
          <text:p text:style-name="P7">7. ma Pani/Pan prawo wniesienia skargi do UODO, gdy uzna Pani/Pan, iż przetwarzanie danych osobowych Pani/Pana dotyczących narusza przepisy ogólnego rozporządzenia o ochronie danych osobowych z dnia 27 kwietnia 2016 r.;</text:p>
          <text:p text:style-name="P7">8. podanie przez Pana/Panią danych osobowych jest wymogirm ustawowym i jest niezbędne do realizacji ww. celów;</text:p>
          <text:p text:style-name="P5"><text:span text:style-name="Emphasis"><text:span text:style-name="T5">9. dane udostępnione przez Panią/Pana nie będą podlegały profilowaniu.</text:span></text:span></text:p>
        </text:list-header>
      </text:list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ka</meta:initial-creator>
    <meta:editing-cycles>9</meta:editing-cycles>
    <meta:print-date>2018-05-24T07:27:00</meta:print-date>
    <meta:creation-date>2018-05-23T17:58:00</meta:creation-date>
    <dc:date>2019-03-26T12:39:11.33</dc:date>
    <meta:editing-duration>PT13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250" meta:character-count="1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