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1pt" fo:font-weight="bold" style:font-size-asian="11pt" style:font-weight-asian="bold" style:font-size-complex="11pt"/>
    </style:style>
    <style:style style:name="P4" style:family="paragraph" style:parent-style-name="List_20_Paragraph" style:list-style-name="WWNum1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5" style:family="paragraph" style:parent-style-name="List_20_Paragraph" style:list-style-name="WWNum1">
      <style:paragraph-properties fo:margin-top="0cm" fo:margin-bottom="0cm"/>
      <style:text-properties fo:color="#00000a" style:font-name="Times New Roman" fo:font-size="11pt" style:font-size-asian="11pt" style:font-size-complex="11pt"/>
    </style:style>
    <style:style style:name="P6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a" style:font-name="Times New Roman" fo:font-size="11pt" style:font-size-asian="11pt" style:font-size-complex="11pt"/>
    </style:style>
    <style:style style:name="P7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a" style:font-name="Times New Roman" fo:font-size="11pt" style:letter-kerning="true" style:font-size-asian="11pt" style:font-size-complex="11pt"/>
    </style:style>
    <style:style style:name="P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size="11pt" style:font-size-asian="11pt" style:font-size-complex="11pt"/>
    </style:style>
    <style:style style:name="T4" style:family="text">
      <style:text-properties fo:color="#00000a" style:font-name="Times New Roman" fo:font-size="11pt" fo:font-style="normal" style:font-name-asian="Times New Roman1" style:font-size-asian="11pt" style:font-style-asian="normal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size="11pt" fo:font-style="normal" style:font-name-asian="Times New Roman1" style:font-size-asian="11pt" style:font-style-asian="normal" style:font-size-complex="11pt"/>
    </style:style>
    <style:style style:name="T8" style:family="text">
      <style:text-properties fo:color="#000000"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– Przeciwdziałanie przemocy</text:p>
      <text:p text:style-name="P1">Zgodnie z art. 13 ust. 1 i ust. 2 ogólnego rozporządzenia o ochronie danych osobowych z dnia 27 kwietnia 2016 r. informuję, iż:</text:p>
      <text:list xml:id="list2233558596914305220" text:style-name="WWNum1">
        <text:list-item>
          <text:p text:style-name="P4"><text:span text:style-name="T1">administratorem Pani/Pana danych osobowych jest </text:span><text:span text:style-name="T2">Miejsko-Gminny Ośrodek Pomocy Społecznej w Polanowie </text:span><text:span text:style-name="T1">(76-010), przy ulicy Wolności 7 (zwany dalej M-GOPS<text:line-break/>w Polanowie);</text:span></text:p>
        </text:list-item>
        <text:list-item>
          <text:p text:style-name="P5"><text:bookmark-start text:name="_GoBack"/>dane kontaktowe inspektora ochrony danych w M-GOPS w Polanowie: <text:line-break/>e-mail: n.wawrzenczyk@mgops.polanow.pl, tel: 94 341 94 45;</text:p>
        </text:list-item>
        <text:list-item>
          <text:p text:style-name="P4"><text:bookmark-end text:name="_GoBack"/><text:span text:style-name="T1">Pani/Pana dane osobowe przetwarzane będą w celu dopełnienia obowiązków określonych <text:line-break/>w przepisach prawa na podstawie: </text:span><text:span text:style-name="T6">art. 6 ust. 1 lit. c) </text:span><text:span text:style-name="T5">i </text:span><text:span text:style-name="T6">art. 9 ust. 2 lit. b) </text:span><text:span text:style-name="T5">RODO w związku <text:line-break/>z: </text:span><text:span text:style-name="T6">Ustawą z dnia 29 lipca 2005 roku o przeciwdziałaniu przemocy (art. 9c i/lub art. 9d)</text:span><text:span text:style-name="T1">;</text:span></text:p>
        </text:list-item>
        <text:list-item>
          <text:p text:style-name="P8"><text:span text:style-name="T3">odbiorcami Pani/Pana danych osobowych będą </text:span><text:span text:style-name="Emphasis"><text:span text:style-name="T4">instytucje upoważnione z mocy prawa<text:line-break/></text:span></text:span><text:span text:style-name="T3">i</text:span><text:span text:style-name="T8"> podmioty, którym powierzono dane na podstawie zawartej umowy powierzenia przetwarzania danych osobowych, którym powierzono dane w celu realizacji oraz zapewnienia bezpieczeństwa świadczonych usług tj.: sądy, prokuratura, policja, inne zespoły interdyscyplinarne oraz członkowie grup roboczych powołanych przez Przewodniczącą Zespołu Interdyscyplinarnego;</text:span></text:p>
        </text:list-item>
        <text:list-item>
          <text:p text:style-name="P6">Pani/Pana dane osobowe po zrealizowaniu celu, dla którego zostały zebrane, będą przetwarzane do celów archiwalnych i przechowywane przez okres wynikający z przepisów prawa i wewnętrznych regulacji dotyczących archiwizowania danych obowiązujących<text:line-break/>w Miejsko – Gminnym Ośrodku Pomocy Społecznej w Polanowie;</text:p>
        </text:list-item>
        <text:list-item>
          <text:p text:style-name="P6">w przypadku, gdy przepisy szczególne nie stanowią inaczej posiada Pani/Pan prawo żądania dostępudo treści swoich danych, ich sprostowania oraz ograniczenia przetwarzania;</text:p>
        </text:list-item>
        <text:list-item>
          <text:p text:style-name="P6">ma Pani/Pan prawo wniesienia skargi do UODO, gdy uzna Pani/Pan, iż przetwarzanie danych osobowych Pani/Pana dotyczących narusza przepisy ogólnego rozporządzenia o ochronie danych osobowych z dnia 27 kwietnia 2016 r.;</text:p>
        </text:list-item>
        <text:list-item>
          <text:p text:style-name="P7">podanie przez Panią/Pana danych osobowych jest wymogiem ustawowym i jest niezbędne do realizacji w/w celów</text:p>
        </text:list-item>
        <text:list-item>
          <text:p text:style-name="P8"><text:span text:style-name="Emphasis"><text:span text:style-name="T7">dane udostępnione przez Panią/Pana nie będą podlegały profilowaniu.</text:span></text:span>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ka</meta:initial-creator>
    <meta:editing-cycles>13</meta:editing-cycles>
    <meta:print-date>2018-05-24T07:50:00</meta:print-date>
    <meta:creation-date>2018-05-23T17:11:00</meta:creation-date>
    <dc:date>2019-03-26T12:41:12.52</dc:date>
    <meta:editing-duration>PT49M44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84" meta:character-count="2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