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0pt" style:letter-kerning="true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" fo:font-size="10pt" fo:font-weight="bold" style:letter-kerning="true" style:font-name-asian="Calibri1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3" style:family="paragraph" style:parent-style-name="Standard" style:list-style-name="WWNum1" style:master-page-name="">
      <style:paragraph-properties fo:margin-left="-0.044cm" fo:margin-right="0cm" fo:margin-top="0cm" fo:margin-bottom="0cm" fo:text-align="justify" style:justify-single-word="false" fo:orphans="2" fo:widows="2" fo:hyphenation-ladder-count="no-limit" fo:text-indent="0.067cm" style:auto-text-indent="false" style:page-number="auto" style:writing-mode="lr-tb"/>
      <style:text-properties fo:hyphenate="false" fo:hyphenation-remain-char-count="2" fo:hyphenation-push-char-count="2"/>
    </style:style>
    <style:style style:name="P4" style:family="paragraph" style:parent-style-name="Standard" style:list-style-name="WWNum1">
      <style:paragraph-properties fo:margin-left="-0.25cm" fo:margin-right="0cm" fo:margin-top="0cm" fo:margin-bottom="0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letter-kerning="true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 style:list-style-name="WWNum1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-0.023cm" style:auto-text-indent="false" style:page-number="auto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0pt" style:letter-kerning="true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a" style:font-name="Times New Roman" fo:font-size="10pt" style:letter-kerning="true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a" style:font-name="Times New Roman" fo:font-size="10pt" style:letter-kerning="true" style:font-name-asian="Times New Roman1" style:font-size-asian="10pt" style:font-name-complex="Times New Roman1" style:font-size-complex="10pt" style:font-style-complex="italic" fo:hyphenate="false" fo:hyphenation-remain-char-count="2" fo:hyphenation-push-char-count="2"/>
    </style:style>
    <style:style style:name="P10" style:family="paragraph" style:parent-style-name="Standard" style:list-style-name="WWNum1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fo:color="#00000a" style:font-name="Times New Roman" fo:font-size="10pt" fo:font-weight="bold" style:letter-kerning="true" style:font-name-asian="Calibri1" style:font-size-asian="10pt" style:font-weight-asian="bold" style:font-name-complex="Times New Roman1" style:font-size-complex="10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0pt" style:letter-kerning="true" style:font-name-asian="Calibri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letter-kerning="true" style:font-name-asian="Calibri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pt" style:font-weight-complex="bold"/>
    </style:style>
    <style:style style:name="T5" style:family="text">
      <style:text-properties fo:color="#00000a" style:font-name="Times New Roman" fo:font-size="10pt" style:letter-kerning="true" style:font-name-asian="Calibri1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style:letter-kerning="true" style:font-name-asian="Calibri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</text:p>
      <text:p text:style-name="P1">Zgodnie z art. 13 ust. 1 i ust. 2 ogólnego rozporządzenia o ochronie danych osobowych z dnia 27 kwietnia 2016 r. informuję, iż:</text:p>
      <text:list xml:id="list8477604592623705434" text:style-name="WWNum1">
        <text:list-header>
          <text:p text:style-name="P3"><text:span text:style-name="T1">1. administratorem Pani/Pana danych osobowych jest </text:span><text:span text:style-name="T2">Miejsko-Gminny Ośrodek Pomocy Społecznej<text:line-break/> w Polanowie </text:span><text:span text:style-name="T1">(76-010), przy ulicy Wolności 7 (zwany dalej M-GOPS w Polanowie);</text:span></text:p>
          <text:p text:style-name="P4"><text:s text:c="3"/>2. Dane kontaktowe inspektora ochrony danych w M-GOPS w Polanowie:<text:line-break/> <text:s text:c="2"/>e-mail: n.wawrzenczyk@mgops.polanow.pl , tel: 94 341 94 45;</text:p>
          <text:p text:style-name="P5"><text:span text:style-name="T1">3. Pani/Pana dane osobowe przetwarzane będą w celu </text:span><text:span text:style-name="T4">wypełnienia obowiązku prawnego ciążącego na administratorze, wynikającego z w/w ustawy </text:span><text:span text:style-name="T5">w sprawie wydawania zaświadczeń o korzystaniu/ niekorzystaniu ze świadczeń pomocy społecznej, świadczeń rodzinnych, dodatków mieszkaniowych, dodatków energetycznych, funduszu alimentacyjnego na podstawie</text:span><text:span text:style-name="T1"> </text:span><text:span text:style-name="T5">art. 6 ust. 1 lit. c) RODO w związku<text:line-break/>z Ustawą z dnia 14 czerwca 1960r. Kodeks postępowania administracyjnego (art. 217)</text:span><text:span text:style-name="T1">;</text:span></text:p>
          <text:p text:style-name="P6"><text:span text:style-name="T1">4. odbiorcami Pani/Pana danych osobowych </text:span><text:span text:style-name="T5">mogą być przekazywane firmom świadczącym usługi w zakresie oprogramowania</text:span><text:span text:style-name="T6">;</text:span></text:p>
          <text:p text:style-name="P6"><text:span text:style-name="T3">5. Pani/Pana dane osobowe po zrealizowaniu celu, dla którego zostały zebrane, będą przetwarzane do celów archiwalnych i przechowywane przez okres wynikający z przepisów prawa i wewnętrznych regulacji dotyczących archiwizowania danych obowiązujących w </text:span><text:span text:style-name="T1">Miejsko - Gminnym Ośrodku Pomocy Społecznej<text:line-break/>w Polanowie;</text:span></text:p>
          <text:p text:style-name="P7">6. W przypadku, gdy przepisy szczególne nie stanowią inaczej posiada Pani/Pan prawo żądania dostępu do treści swoich danych osobowych, ich sprostowania oraz ograniczenia przetwarzania;</text:p>
          <text:p text:style-name="P7">7. ma Pani/Pan prawo wniesienia skargi do UODO, gdy uzna Pani/Pan, iż przetwarzanie danych osobowych Pani/Pana dotyczących narusza przepisy ogólnego rozporządzenia o ochronie danych osobowych z dnia 27 kwietnia 2016 r.;</text:p>
          <text:p text:style-name="P8">8. podanie przez Panią/Pana danych osobowych jest niezbędne do realizacji w/w celu;</text:p>
          <text:p text:style-name="P9">9. dane udostępnione przez Panią/Pana nie będą podlegały profilowaniu.</text:p>
          <text:p text:style-name="P9"/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ilusz</meta:initial-creator>
    <meta:editing-cycles>10</meta:editing-cycles>
    <meta:print-date>2018-12-13T13:54:00</meta:print-date>
    <meta:creation-date>2018-05-28T10:39:00</meta:creation-date>
    <dc:date>2019-03-26T12:41:21.80</dc:date>
    <meta:editing-duration>PT41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55" meta:character-count="1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