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P2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P3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style:font-name="Times New Roman" fo:font-size="8.5pt" style:font-size-asian="8.5pt" style:font-size-complex="8.5pt"/>
    </style:style>
    <style:style style:name="P4" style:family="paragraph" style:parent-style-name="List_20_Paragraph" style:list-style-name="WWNum6">
      <style:paragraph-properties fo:margin-left="0cm" fo:margin-right="0cm" fo:margin-top="0cm" fo:margin-bottom="0cm" fo:text-indent="0cm" style:auto-text-indent="false"/>
      <style:text-properties style:font-name="Times New Roman" fo:font-size="8.5pt" style:font-size-asian="8.5pt" style:font-size-complex="8.5pt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List_20_Paragraph" style:list-style-name="WWNum4">
      <style:paragraph-properties fo:margin-top="0cm" fo:margin-bottom="0cm" fo:text-align="justify" style:justify-single-word="false"/>
      <style:text-properties fo:color="#00000a" style:font-name="Times New Roman" fo:font-size="8.5pt" style:font-size-asian="8.5pt" style:font-size-complex="8.5pt"/>
    </style:style>
    <style:style style:name="P8" style:family="paragraph" style:parent-style-name="List_20_Paragraph" style:list-style-name="WWNum4">
      <style:paragraph-properties fo:margin-top="0cm" fo:margin-bottom="0cm" fo:text-align="justify" style:justify-single-word="false"/>
      <style:text-properties fo:color="#000000" style:font-name="Times New Roman" fo:font-size="8.5pt" style:font-size-asian="8.5pt" style:font-size-complex="8.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8.5pt" fo:font-weight="bold" style:font-size-asian="8.5pt" style:font-weight-asian="bold" style:font-size-complex="8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8.5pt" style:font-size-asian="8.5pt" style:font-size-complex="8.5pt"/>
    </style:style>
    <style:style style:name="P11" style:family="paragraph" style:parent-style-name="Standard">
      <style:paragraph-properties fo:text-align="center" style:justify-single-word="false"/>
      <style:text-properties fo:color="#00000a" style:font-name="Times New Roman" fo:font-size="8.5pt" fo:font-weight="bold" style:font-size-asian="8.5pt" style:font-weight-asian="bold" style:font-size-complex="8.5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8.5pt" style:font-size-asian="8.5pt" style:font-size-complex="8.5pt"/>
    </style:style>
    <style:style style:name="T3" style:family="text">
      <style:text-properties fo:color="#00000a" style:font-name="Times New Roman" fo:font-size="8.5pt" fo:font-style="normal" style:font-name-asian="Times New Roman1" style:font-size-asian="8.5pt" style:font-style-asian="normal" style:font-size-complex="8.5pt"/>
    </style:style>
    <style:style style:name="T4" style:family="text">
      <style:text-properties fo:color="#00000a" style:font-name="Times New Roman" fo:font-size="8.5pt" fo:font-weight="bold" style:font-size-asian="8.5pt" style:font-weight-asian="bold" style:font-size-complex="8.5pt" style:font-weight-complex="bold"/>
    </style:style>
    <style:style style:name="T5" style:family="text">
      <style:text-properties fo:color="#00000a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8.5pt" style:font-size-asian="8.5pt" style:font-size-complex="8.5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Times New Roman" fo:font-size="8.5pt" fo:font-style="normal" style:font-name-asian="Times New Roman1" style:font-size-asian="8.5pt" style:font-style-asian="normal" style:font-size-complex="8.5pt"/>
    </style:style>
    <style:style style:name="T12" style:family="text">
      <style:text-properties style:font-name="Times New Roman" fo:font-size="8.5pt" fo:font-style="normal" fo:font-weight="bold" style:font-name-asian="Times New Roman1" style:font-size-asian="8.5pt" style:font-style-asian="normal" style:font-weight-asian="bold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– Karta Dużej Rodziny</text:p>
      <text:p text:style-name="P10">Zgodnie z art. 13 ust. 1 i ust. 2 ogólnego rozporządzenia o ochronie danych osobowych z dnia 27 kwietnia 2016 r. informuję, iż:</text:p>
      <text:list xml:id="list7448741390545678602" text:style-name="WWNum1">
        <text:list-header>
          <text:p text:style-name="P1"><text:span text:style-name="T5">1.</text:span><text:span text:style-name="T1"> Administratorami Pani/Pana danych osobowych są:</text:span></text:p>
        </text:list-header>
      </text:list>
      <text:list xml:id="list2813871990171720625" text:style-name="WWNum4">
        <text:list-item>
          <text:p text:style-name="P7">Miejsko-Gminny Ośrodek Pomocy Społecznej w Polanowie, ul. Wolności 7, 76-010 Polanów;</text:p>
        </text:list-item>
        <text:list-item>
          <text:p text:style-name="P8">Ministerstwo Rodziny, Pracy i Polityki Społecznej z siedzibą w Warszawie,<text:line-break/>ul. Nowogrodzka 1/3/5, 00-513 Warszawa.</text:p>
        </text:list-item>
      </text:list>
      <text:list xml:id="list32484622" text:continue-list="list7448741390545678602" text:style-name="WWNum1">
        <text:list-header>
          <text:p text:style-name="P3"><text:span text:style-name="T5">2. </text:span><text:span text:style-name="T1">dane kontaktowe Inspektora Ochrony Danych w M-GOPS w Polanowie:<text:line-break/>e-mail: n.wawrzenczyk@mgops.polanow.pl, tel: 94 341 94 45;</text:span></text:p>
          <text:p text:style-name="P1"><text:span text:style-name="T6">3.</text:span> przetwarzanie Pani/Pana danych osobowych będzie się odbywać na podstawie: <text:span text:style-name="T10">art. 6 ust. 1 lit. c) </text:span>i <text:span text:style-name="T10">art. 9 ust. 2 lit. b) </text:span>RODO w związku z: <text:span text:style-name="T7">Ustawą z dnia 5 grudnia 2014 r. o Karcie Dużej Rodziny (art. 21 ust. 1 i ust. 2) w celu realizacji uprawnień wynikających z ustawy z dnia 5 grudnia 2014 r. o Karcie Dużej Rodziny</text:span><text:span text:style-name="T1">;</text:span></text:p>
          <text:p text:style-name="P5"><text:span text:style-name="T4">4. </text:span><text:span text:style-name="T2">odbiorcami Pani/Pana danych osobowych będą </text:span><text:span text:style-name="Emphasis"><text:span text:style-name="T3">instytucje upoważnione z mocy prawa </text:span></text:span><text:span text:style-name="T2">i</text:span><text:span text:style-name="T8"> podmioty, którym powierzono dane w celu realizacji oraz zapewnienia bezpieczeństwa świadczonych usług;</text:span></text:p>
          <text:p text:style-name="P1"><text:span text:style-name="T9">5.</text:span><text:span text:style-name="T7"> Pani/Pana dane osobowe oraz dane osobowe członków rodziny wskazanych we wniosku przetwarzane będą przez okres niezbędny do realizacji celu przetwarzania, wskazanego w pkt 3, a po tym czasie przechowywane przez okres 1 roku liczonego od dnia utraty prawa do korzystania z Karty. W przypadku osób, którym Karta nie została przyznana, dane osobowe przetwarzane będą przez okres 1 roku od dnia, w którym decyzja odmawiająca prawa do Karty stała się ostateczna. Po upływie wskazanych okresów dane osobowe wraz z wnioskiem o przyznanie Karty i dokumentami potwierdzającymi prawo do przyznania Karty zostaną usunięte</text:span><text:span text:style-name="T1">;</text:span></text:p>
          <text:p text:style-name="P1"><text:span text:style-name="T5">6.</text:span><text:span text:style-name="T1"> osoba, której dane dotyczą jest uprawniona do: żądania uzyskania dostępu do treści swoich danych; sprostowania swoich danych, żądania ograniczenia przetwarzania danych oraz ich usunięcia po ustaniu okresu przechowywania, w myśl obowiązujących przepisów</text:span><text:span text:style-name="T7">. Osobie, której dane dotyczą, przysługuje prawo do wniesienia sprzeciwu wobec przetwarzania danych osobowych, jednak pozytywne rozpatrzenie sprzeciwu wobec przetwarzania danych musi być zgodne z przepisami prawa, na podstawie których odbywa się przetwarzanie. Osobie, której dane dotyczą, przysługuje prawo do przenoszenia swoich danych, jednak pozytywne rozpatrzenie prawa do przeniesienia danych musi być zgodne z przepisami prawa, na podstawie których odbywa się przetwarzanie;</text:span></text:p>
          <text:p text:style-name="P1"><text:span text:style-name="T5">7. </text:span><text:span text:style-name="T1">ma Pani/Pan prawo wniesienia skargi do UODO, gdy uzna Pani/Pan, iż przetwarzanie danych osobowych Pani/Pana dotyczących narusza przepisy ogólnego rozporządzenia o ochronie danych osobowych z dnia 27 kwietnia 2016 r.;</text:span></text:p>
          <text:p text:style-name="P1"><text:span text:style-name="T9">8.</text:span><text:span text:style-name="T7"> podanie danych osobowych jest dobrowolne, z zastrzeżeniem, że podanie tych danych stanowi wymóg ustawowy, niezbędny do realizacji celów, określonych w pkt 3. Niepodanie wymaganych danych będzie skutkować niezałatwieniem sprawy</text:span><text:span text:style-name="T1">.</text:span></text:p>
          <text:p text:style-name="P5"><text:span text:style-name="Emphasis"><text:span text:style-name="T12">9.</text:span></text:span><text:span text:style-name="Emphasis"><text:span text:style-name="T11"> dane udostępnione przez Panią/Pana nie będą podlegały profilowaniu.</text:span></text:span></text:p>
        </text:list-header>
      </text:list>
      <text:p text:style-name="P11"/>
      <text:p text:style-name="P11"/>
      <text:p text:style-name="P11"/>
      <text:p text:style-name="P12"><text:span text:style-name="Emphasis"><text:span text:style-name="T11"/></text:span></text:p>
      <text:p text:style-name="P12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23cm" fo:margin-bottom="0.423cm" fo:line-height="100%" fo:hyphenation-ladder-count="no-limit"/>
      <style:text-properties fo:color="#00000a" style:font-name="Times New Roman" fo:font-size="12pt" style:letter-kerning="true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letter-kerning="true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7</meta:editing-cycles>
    <meta:creation-date>2019-01-15T13:51:00</meta:creation-date>
    <dc:date>2019-03-11T12:28:51.60</dc:date>
    <meta:editing-duration>PT14M10S</meta:editing-duration>
    <meta:generator>OpenOffice/4.1.4$Win32 OpenOffice.org_project/414m5$Build-9788</meta:generator>
    <meta:print-date>2019-03-01T10:53:33.82</meta:print-date>
    <meta:document-statistic meta:table-count="0" meta:image-count="0" meta:object-count="0" meta:page-count="1" meta:paragraph-count="13" meta:word-count="422" meta:character-count="2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