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9pt" style:font-size-asian="9pt" style:font-size-complex="9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00000a" style:font-name="Times New Roman"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a" style:font-name="Times New Roman" fo:font-size="9pt" style:letter-kerning="true" style:font-name-asian="Calibri1" style:font-size-asian="9pt" style:font-name-complex="Times New Roman1" style:font-size-complex="9pt"/>
    </style:style>
    <style:style style:name="P4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9pt" style:font-size-asian="9pt" style:font-size-complex="9pt"/>
    </style:style>
    <style:style style:name="P5" style:family="paragraph" style:parent-style-name="List_20_Paragraph" style:list-style-name="WWNum1">
      <style:paragraph-properties fo:margin-left="0cm" fo:margin-right="0cm" fo:margin-top="0cm" fo:margin-bottom="0cm" fo:text-indent="0cm" style:auto-text-indent="false"/>
      <style:text-properties fo:color="#00000a" style:font-name="Times New Roman" fo:font-size="9pt" style:font-size-asian="9pt" style:font-size-complex="9pt"/>
    </style:style>
    <style:style style:name="P6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List_20_Paragraph" style:list-style-name="WWNum4">
      <style:paragraph-properties fo:margin-top="0cm" fo:margin-bottom="0cm" fo:text-align="justify" style:justify-single-word="false"/>
      <style:text-properties fo:color="#00000a" style:font-name="Times New Roman" fo:font-size="9pt" style:font-size-asian="9pt" style:font-size-complex="9pt"/>
    </style:style>
    <style:style style:name="P8" style:family="paragraph" style:parent-style-name="List_20_Paragraph" style:list-style-name="WWNum4">
      <style:paragraph-properties fo:margin-top="0cm" fo:margin-bottom="0cm" fo:text-align="justify" style:justify-single-word="false"/>
      <style:text-properties fo:color="#000000" style:font-name="Times New Roman" fo:font-size="9pt" style:font-size-asian="9pt" style:font-size-complex="9pt"/>
    </style:style>
    <style:style style:name="T1" style:family="text">
      <style:text-properties fo:color="#00000a" style:font-name="Times New Roman" fo:font-size="9pt" style:font-size-asian="9pt" style:font-size-complex="9pt"/>
    </style:style>
    <style:style style:name="T2" style:family="text">
      <style:text-properties fo:color="#00000a" style:font-name="Times New Roman"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a" style:font-name="Times New Roman" fo:font-size="9pt" fo:font-style="normal" style:font-name-asian="Times New Roman1" style:font-size-asian="9pt" style:font-style-asian="normal" style:font-size-complex="9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style:font-size-asian="9pt" style:font-size-complex="9pt" style:font-weight-complex="bold"/>
    </style:style>
    <style:style style:name="T6" style:family="text">
      <style:text-properties style:font-name="Times New Roman" fo:font-size="9pt" fo:font-style="normal" style:font-name-asian="Times New Roman1" style:font-size-asian="9pt" style:font-style-asian="normal" style:font-size-complex="9pt"/>
    </style:style>
    <style:style style:name="T7" style:family="text">
      <style:text-properties style:font-name="Times New Roman" fo:font-size="9pt" fo:font-style="normal" fo:font-weight="bold" style:font-name-asian="Times New Roman1" style:font-size-asian="9pt" style:font-style-asian="normal" style:font-weight-asian="bold" style:font-size-complex="9pt" style:font-weight-complex="bold"/>
    </style:style>
    <style:style style:name="T8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00" style:font-name="Times New Roman" fo:font-size="9pt" style:font-size-asian="9pt" style:font-size-complex="9pt"/>
    </style:style>
    <style:style style:name="T10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uzula informacyjna – Karta Dużej Rodziny</text:p>
      <text:p text:style-name="P1">Zgodnie z art. 13 ust. 1 i ust. 2 ogólnego rozporządzenia o ochronie danych osobowych z dnia 27 kwietnia 2016 r. informuję, iż:</text:p>
      <text:list xml:id="list1716604747533957074" text:style-name="WWNum1">
        <text:list-header>
          <text:p text:style-name="P4"><text:span text:style-name="T11">1.</text:span> Administratorami Pani/Pana danych osobowych są:</text:p>
        </text:list-header>
      </text:list>
      <text:list xml:id="list6834402376530596751" text:style-name="WWNum4">
        <text:list-item>
          <text:p text:style-name="P7">Miejsko-Gminny Ośrodek Pomocy Społecznej w Polanowie, ul. Wolności 7, 76-010 Polanów;</text:p>
        </text:list-item>
        <text:list-item>
          <text:p text:style-name="P8">Ministerstwo Rodziny, Pracy i Polityki Społecznej z siedzibą w Warszawie,<text:line-break/>ul. Nowogrodzka 1/3/5, 00-513 Warszawa.</text:p>
        </text:list-item>
      </text:list>
      <text:list xml:id="list29800573" text:continue-list="list1716604747533957074" text:style-name="WWNum1">
        <text:list-header>
          <text:p text:style-name="P5"><text:span text:style-name="T11">2.</text:span> dane kontaktowe Inspektora Ochrony Danych w M-GOPS w Polanowie:<text:line-break/>e-mail: n.wawrzenczyk@mgops.polanow.pl, tel: 94 341 94 45;</text:p>
        </text:list-header>
      </text:list>
      <text:p text:style-name="P3">Zastępca Inspektora Ochrony Danych: e-mail: p.herbus@mgops.polanow.pl, tel: 94 341 94 47;</text:p>
      <text:list xml:id="list29788415" text:continue-numbering="true" text:style-name="WWNum1">
        <text:list-header>
          <text:p text:style-name="P6"><text:span text:style-name="T8">3.</text:span><text:span text:style-name="T4"> przetwarzanie Pani/Pana danych osobowych będzie się odbywać na podstawie: </text:span><text:span text:style-name="T5">art. 6 ust. 1 lit. c) </text:span><text:span text:style-name="T4">i </text:span><text:span text:style-name="T5">art. 9 ust. 2 lit. b) </text:span><text:span text:style-name="T4">RODO w związku z: </text:span><text:span text:style-name="T9">Ustawą z dnia 5 grudnia 2014 r. o Karcie Dużej Rodziny (art. 21 ust. 1 i ust. 2) w celu realizacji uprawnień wynikających z ustawy z dnia 5 grudnia 2014 r.<text:line-break/>o Karcie Dużej Rodziny</text:span><text:span text:style-name="T1">;</text:span></text:p>
          <text:p text:style-name="P6"><text:span text:style-name="T2">4.</text:span><text:span text:style-name="T1"> odbiorcami Pani/Pana danych osobowych będą </text:span><text:span text:style-name="Emphasis"><text:span text:style-name="T3">instytucje upoważnione z mocy prawa</text:span></text:span><text:span text:style-name="T1"><text:line-break/>i</text:span><text:span text:style-name="T9"> podmioty, którym powierzono dane w celu realizacji oraz zapewnienia bezpieczeństwa świadczonych usług;</text:span></text:p>
          <text:p text:style-name="P6"><text:span text:style-name="T10">5.</text:span><text:span text:style-name="T9"> Pani/Pana dane osobowe oraz dane osobowe członków rodziny wskazanych we wniosku przetwarzane będą przez okres niezbędny do realizacji celu przetwarzania, wskazanego<text:line-break/>w pkt 3, a po tym czasie przechowywane przez okres 1 roku liczonego od dnia utraty prawa do korzystania z Karty. W przypadku osób, którym Karta nie została przyznana, dane osobowe przetwarzane będą przez okres 1 roku od dnia, w którym decyzja odmawiająca prawa do Karty stała się ostateczna. Po upływie wskazanych okresów dane osobowe wraz z wnioskiem<text:line-break/>o przyznanie Karty i dokumentami potwierdzającymi prawo do przyznania Karty zostaną usunięte</text:span><text:span text:style-name="T1">;</text:span></text:p>
          <text:p text:style-name="P6"><text:span text:style-name="T2">6.</text:span><text:span text:style-name="T1"> osoba, której dane dotyczą jest uprawniona do: żądania uzyskania dostępu do treści swoich danych; sprostowania swoich danych, żądania ograniczenia przetwarzania danych oraz ich usunięcia po ustaniu okresu przechowywania, w myśl obowiązujących przepisów</text:span><text:span text:style-name="T9">. Osobie, której dane dotyczą, przysługuje prawo do wniesienia sprzeciwu wobec przetwarzania danych osobowych, jednak pozytywne rozpatrzenie sprzeciwu wobec przetwarzania danych musi być zgodne z przepisami prawa, na podstawie których odbywa się przetwarzanie. Osobie, której dane dotyczą, przysługuje prawo do przenoszenia swoich danych, jednak pozytywne rozpatrzenie prawa do przeniesienia danych musi być zgodne z przepisami prawa, na podstawie których odbywa się przetwarzanie;</text:span></text:p>
          <text:p text:style-name="P4"><text:span text:style-name="T11">7.</text:span> ma Pani/Pan prawo wniesienia skargi do UODO, gdy uzna Pani/Pan, iż przetwarzanie danych osobowych Pani/Pana dotyczących narusza przepisy ogólnego rozporządzenia<text:line-break/>o ochronie danych osobowych z dnia 27 kwietnia 2016 r.;</text:p>
          <text:p text:style-name="P6"><text:span text:style-name="T10">8. </text:span><text:span text:style-name="T9">podanie danych osobowych jest dobrowolne, z zastrzeżeniem, że podanie tych danych stanowi wymóg ustawowy, niezbędny do realizacji celów, określonych w pkt 3. Niepodanie wymaganych danych będzie skutkować niezałatwieniem sprawy</text:span><text:span text:style-name="T1">.</text:span></text:p>
          <text:p text:style-name="P6"><text:span text:style-name="Emphasis"><text:span text:style-name="T7">9.</text:span></text:span><text:span text:style-name="Emphasis"><text:span text:style-name="T6"> dane udostępnione przez Panią/Pana nie będą podlegały profilowaniu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Calibri" style:letter-kerning="true" style:font-name-asian="Calibri1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1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Segoe UI" fo:font-size="12pt" style:font-size-asian="12pt" style:font-name-complex="Segoe UI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23cm" fo:margin-bottom="0.423cm" fo:line-height="100%" fo:hyphenation-ladder-count="no-limit"/>
      <style:text-properties fo:color="#00000a" style:font-name="Times New Roman" fo:font-size="12pt" style:letter-kerning="true" style:font-name-asian="Times New Roman1" style:font-size-asian="12pt" style:language-asian="pl" style:country-asian="PL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letter-kerning="true" style:font-size-asian="13pt" style:font-weight-asian="bold" style:font-size-complex="13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linka</meta:initial-creator>
    <meta:editing-cycles>5</meta:editing-cycles>
    <meta:creation-date>2019-01-15T13:51:00</meta:creation-date>
    <dc:date>2023-07-06T09:55:21</dc:date>
    <meta:editing-duration>PT1M43S</meta:editing-duration>
    <meta:generator>OpenOffice/4.1.12$Win32 OpenOffice.org_project/4112m1$Build-9809</meta:generator>
    <meta:document-statistic meta:table-count="0" meta:image-count="0" meta:object-count="0" meta:page-count="1" meta:paragraph-count="14" meta:word-count="433" meta:character-count="30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