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a" style:font-name="Times New Roman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name-asian="Times New Roman1" style:font-size-asian="12pt" style:font-size-complex="12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end" style:justify-single-word="false" fo:orphans="2" fo:widows="2" fo:hyphenation-ladder-count="no-limit" fo:text-indent="0cm" style:auto-text-indent="false" style:writing-mode="lr-tb"/>
      <style:text-properties fo:color="#00000a" style:font-name="Times New Roman" fo:font-size="12pt" style:font-name-asian="Times New Roman1" style:font-size-asian="12pt" style:font-size-complex="12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fo:color="#00000a" style:font-name="Times New Roman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a" style:font-name="Times New Roman" fo:font-size="12pt" fo:font-weight="bold" style:font-size-asian="12pt" style:font-weight-asian="bold" style:font-size-complex="12pt"/>
    </style:style>
    <style:style style:name="P10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a" style:font-name="Times New Roman" fo:font-size="12pt" style:font-size-asian="12pt" style:font-size-complex="12pt"/>
    </style:style>
    <style:style style:name="P12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a" style:font-name="Times New Roman"/>
    </style:style>
    <style:style style:name="T2" style:family="text">
      <style:text-properties fo:color="#00000a" style:font-name="Times New Roman" fo:font-weight="bold" style:font-weight-asian="bold"/>
    </style:style>
    <style:style style:name="T3" style:family="text">
      <style:text-properties fo:color="#00000a" style:font-name="Times New Roman" fo:font-weight="bold" style:font-weight-asian="bold" style:font-weight-complex="bold"/>
    </style:style>
    <style:style style:name="T4" style:family="text">
      <style:text-properties fo:color="#00000a" style:font-name="Times New Roman" style:font-weight-complex="bold"/>
    </style:style>
    <style:style style:name="T5" style:family="text">
      <style:text-properties fo:color="#00000a" style:font-name="Times New Roman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a" style:font-name="Times New Roman" fo:font-size="8pt" style:font-size-asian="8pt" style:font-size-complex="8pt"/>
    </style:style>
    <style:style style:name="T7" style:family="text">
      <style:text-properties fo:color="#00000a" style:font-name="Times New Roman" fo:font-size="8pt" fo:font-style="normal" style:font-name-asian="Times New Roman1" style:font-size-asian="8pt" style:font-style-asian="normal" style:font-size-complex="8pt"/>
    </style:style>
    <style:style style:name="T8" style:family="text">
      <style:text-properties fo:color="#00000a" style:font-name="Times New Roman" fo:font-style="normal" style:font-name-asian="Times New Roman1" style:font-style-asian="normal"/>
    </style:style>
    <style:style style:name="T9" style:family="text"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a" style:font-name="Times New Roman" fo:font-size="14pt" style:font-size-asian="14pt" style:font-size-complex="14pt"/>
    </style:style>
    <style:style style:name="T11" style:family="text">
      <style:text-properties fo:color="#00000a" style:font-name="Times New Roman" fo:font-size="14pt" fo:font-style="normal" style:font-name-asian="Times New Roman1" style:font-size-asian="14pt" style:font-style-asian="normal" style:font-size-complex="14pt"/>
    </style:style>
    <style:style style:name="T12" style:family="text">
      <style:text-properties fo:color="#00000a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a" style:font-name="Times New Roman" fo:font-size="12pt" style:font-size-asian="12pt" style:font-size-complex="12pt"/>
    </style:style>
    <style:style style:name="T14" style:family="text">
      <style:text-properties fo:color="#00000a" style:font-name="Times New Roman" fo:font-size="12pt" fo:font-style="normal" style:font-name-asian="Times New Roman1" style:font-size-asian="12pt" style:font-style-asian="normal" style:font-size-complex="12pt"/>
    </style:style>
    <style:style style:name="T15" style:family="text">
      <style:text-properties style:font-name="Times New Roman" style:font-weight-complex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size="8pt" style:font-size-asian="8pt" style:font-size-complex="8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2pt" style:font-size-asian="12pt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-asian="Times New Roman1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– <text:s/>Dodatek węglowy </text:p>
      <text:p text:style-name="P1"/>
      <text:p text:style-name="P7">Zgodnie z art. 13 ust. 1 i ust. 2 ogólnego rozporządzenia o ochronie danych osobowych z dnia 27 kwietnia 2016 r. informuje, iż: </text:p>
      <text:p text:style-name="P7"/>
      <text:list xml:id="list6057060204442527328" text:style-name="WWNum1">
        <text:list-header>
          <text:p text:style-name="P12"><text:span text:style-name="T3">1.</text:span><text:span text:style-name="T1"> Administratorem Pani/Pana danych osobowych jest </text:span><text:span text:style-name="T2">Miejsko-Gminny Ośrodek Pomocy Społecznej<text:line-break/>w Polanowie </text:span><text:span text:style-name="T1">(76-010), przy ulicy Wolności 7 (zwany dalej M-GOPS w Polanowie);</text:span></text:p>
          <text:p text:style-name="P12"><text:span text:style-name="T3">2</text:span><text:span text:style-name="T1">. dane kontaktowe Inspektora Ochrony Danych w M-GOPS w Polanowie:</text:span></text:p>
        </text:list-header>
      </text:list>
      <text:p text:style-name="P11">e-mail: n.wawrzenczyk@mgops.polanow.pl , tel: 94 341 94 45;</text:p>
      <text:list xml:id="list30511789" text:continue-numbering="true" text:style-name="WWNum1">
        <text:list-header>
          <text:p text:style-name="P12"><text:span text:style-name="T3">3.</text:span><text:span text:style-name="T1"> Pani/Pana dane osobowe przetwarzane będą na podstawie: </text:span><text:span text:style-name="T15">art. 6 ust. 1 lit. c)</text:span><text:span text:style-name="T4"> i /lub zgodnie<text:line-break/>z Ustawą z 5 sierpnia 2022 r. o dodatku węglowym (art. 3 ust. 1 i ust. 2) w związku z Ustawą z dnia 23 listopada 2003 r. o świadczeniach rodzinnych (art. 29)</text:span><text:span text:style-name="T1">;</text:span></text:p>
          <text:p text:style-name="P10"><text:span text:style-name="T12">4.</text:span><text:span text:style-name="T13"> odbiorcami Pani/Pana danych osobowych będą </text:span><text:span text:style-name="Emphasis"><text:span text:style-name="T14">instytucje upoważnione z mocy prawa</text:span></text:span><text:span text:style-name="T13"><text:line-break/>i</text:span><text:span text:style-name="T19"> podmioty, którym powierzono dane</text:span><text:span text:style-name="T13"> na podstawie zawartej umowy powierzenia przetwarzania danych osobowych</text:span><text:span text:style-name="T19">, w celu realizacji oraz zapewnienia bezpieczeństwa świadczonych usług;</text:span></text:p>
          <text:p text:style-name="P12"><text:span text:style-name="T3">5.</text:span><text:span text:style-name="T1"> Pani/Pana dane osobowe po zrealizowaniu celu, dla którego zostały zebrane, będą przetwarzane do celów archiwalnych i przechowywane przez okres wynikający z przepisów prawa<text:line-break/>i wewnętrznych regulacji dotyczących archiwizowania danych obowiązujących w Miejsko - Gminnym Ośrodku Pomocy Społecznej w Polanowie;</text:span></text:p>
          <text:p text:style-name="P12"><text:span text:style-name="T3">6. </text:span><text:span text:style-name="T1">w przypadku, gdy przepisy szczególne nie stanowią inaczej posiada Pani/Pan prawo żądania dostępu do treści swoich danych osobowych, ich sprostowania, usunięcia i ograniczenia przetwarzania. Nie podanie danych w zakresie wymaganym przez administratora może spowodować pozostawieniem sprawy bez rozpatrzenia;</text:span></text:p>
          <text:p text:style-name="P12"><text:span text:style-name="T3">7.</text:span><text:span text:style-name="T1"> ma Pani/Pan prawo wniesienia skargi do UODO, gdy uzna Pani/Pan, iż przetwarzanie danych osobowych Pani/Pana dotyczących narusza przepisy ogólnego rozporządzenia o ochronie danych osobowych z dnia 27 kwietnia 2016 r.;</text:span></text:p>
        </text:list-header>
      </text:list>
      <text:list xml:id="list5976165957402081730" text:style-name="L1">
        <text:list-header>
          <text:p text:style-name="P2"><text:span text:style-name="T20">8</text:span>. podanie przez Panią/Pana danych osobowych jest dobrowolne z wyjątkiem danych wynikających<text:line-break/>z przepisów prawa. Podanie danych jest wymogiem ustawowym koniecznym do prawidłowego wypełnienia obowiązków związanych z realizacją wniosku o przyznanie prawa do świadczenia; <text:line-break/><text:span text:style-name="T20">9. </text:span><text:span text:style-name="T21">dane udostępnione przez Panią/Pana nie będą podlegały profilowaniu.</text:span></text:p>
        </text:list-header>
      </text:list>
      <text:p text:style-name="P4"/>
      <text:p text:style-name="P4"/>
      <text:p text:style-name="P3">Potwierdzam zapoznanie się z informacją</text:p>
      <text:p text:style-name="P5"/>
      <text:p text:style-name="P5">…..............................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7T10:27:21.68</meta:creation-date>
    <meta:document-statistic meta:table-count="0" meta:image-count="0" meta:object-count="0" meta:page-count="1" meta:paragraph-count="13" meta:word-count="309" meta:character-count="2253"/>
    <dc:date>2022-08-17T10:29:00.97</dc:date>
    <meta:editing-duration>PT1M39S</meta:editing-duration>
    <meta:editing-cycles>1</meta:editing-cycles>
    <meta:generator>OpenOffice/4.1.12$Win32 OpenOffice.org_project/4112m1$Build-9809</meta:generator>
  </office:meta>
</office:document-meta>
</file>