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style:letter-kerning="true" style:font-name-asian="Calibri1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3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="Times New Roman" fo:font-size="10pt" fo:font-weight="bold" style:letter-kerning="true" style:font-name-asian="Calibri1" style:font-size-asian="10pt" style:font-weight-asian="bold" style:font-name-complex="Times New Roman1" style:font-size-complex="10pt" fo:hyphenate="false" fo:hyphenation-remain-char-count="2" fo:hyphenation-push-char-count="2"/>
    </style:style>
    <style:style style:name="T1" style:family="text">
      <style:text-properties style:font-name="Times New Roman" fo:font-size="10pt" style:letter-kerning="true" style:font-name-asian="Calibri1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letter-kerning="true" style:font-name-asian="Calibri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style="normal" style:font-name-asian="Times New Roman1" style:font-size-asian="10pt" style:font-style-asian="normal" style:font-name-complex="Times New Roman1" style:font-size-complex="10pt"/>
    </style:style>
    <style:style style:name="T6" style:family="text">
      <style:text-properties fo:color="#000000" style:font-name="Times New Roman" fo:font-size="10pt" style:font-size-asian="10pt" style:font-name-complex="Times New Roman1" style:font-size-complex="10pt"/>
    </style:style>
    <style:style style:name="T7" style:family="text">
      <style:text-properties fo:color="#00000a" style:font-name="Times New Roman" fo:font-size="10pt" style:letter-kerning="true" style:font-name-asian="Times New Roman1" style:font-size-asian="10pt" style:font-name-complex="Times New Roman1" style:font-size-complex="10pt" style:font-style-complex="italic"/>
    </style:style>
    <style:style style:name="T8" style:family="text">
      <style:text-properties fo:color="#00000a" style:font-name="Times New Roman" fo:font-size="10pt" style:letter-kerning="true" style:font-name-asian="Calibri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 </text:p>
      <text:p text:style-name="P1"><text:span text:style-name="T1">Zgodnie z art. 13 ust. 1 i ust. 2 ogólnego Rozporządzenia o ochronie danych osobowych z dnia 27 kwietnia 2016 r. (Dz. U. UE L Nr 119) informujmy, iż:<text:line-break/>1. Administratorem Pani/Pana danych osobowych jest </text:span><text:span text:style-name="T2">Miejsko-Gminny Ośrodek Pomocy Społecznej w Polanowie </text:span><text:span text:style-name="T1">(76-010), przy ulicy Wolności 7 (zwaną dalej M-GOPS w Polanowie);<text:tab/><text:line-break/>2. dane kontaktowe Inspektora Ochrony Danych w M-GOPS w Polanowie: <text:tab/><text:line-break/>e-mail: n.wawrzenczyk@mgops.polanow.pl, tel: 94 341 94 45;</text:span><text:span text:style-name="T8">Zastępca Inspektora Ochrony Danych: e-mail: p.herbus@mgops.polanow.pl, tel: 94 341 94 47;</text:span><text:span text:style-name="T1"><text:tab/><text:line-break/>3. Pani/Pana dane osobowe przetwarzane będą w celu realizacji umowy cywilnoprawnej na podstawie art.6 ust.1 lit. b i c</text:span><text:bookmark text:name="_GoBack"/><text:span text:style-name="T1"> <text:s/>RODO w związku z </text:span><text:span text:style-name="T4">Ustawą<text:line-break/>z dnia 29 stycznia 2004 roku Prawo zamówień publicznych, Rozporządzeniem Ministra Rozwoju z dnia 26 lipca 2016 r. w sprawie rodzajów dokumentów, jakie może żądać zamawiający od wykonawcy w postępowaniu o udzielenie zamówienia oraz z Ustawą z dnia 14 lipca 1983 roku o narodowym zasobie archiwalnym i archiwach</text:span><text:span text:style-name="T1">;<text:tab/><text:line-break/>4. Pani/Pana dane osobowe będą przechowywane przez okres niezbędny do realizacji umowy z uwzględnieniem okresów przechowywania określonych<text:line-break/>w odrębnych przepisach, w tym przepisów archiwalnych;<text:tab/><text:line-break/>5. </text:span><text:span text:style-name="T3">odbiorcami Pani/Pana danych osobowych mogą być </text:span><text:span text:style-name="Emphasis"><text:span text:style-name="T5">instytucje upoważnione<text:line-break/>z mocy prawa</text:span></text:span><text:span text:style-name="T3"> i</text:span><text:span text:style-name="T6"> podmioty, którym powierzono dane w celu realizacji oraz zapewnienia bezpieczeństwa świadczonych usług;<text:tab/><text:line-break/>6.</text:span><text:span text:style-name="T1">posiada Pani/Pan prawo dostępu do treści swoich danych oraz prawo ich sprostowania, ograniczenia przetwarzania, prawo do przenoszenia danych oraz<text:line-break/>w przypadkach, gdzie przewiduje prawodawstwo prawo do usunięcia danych, prawo wniesienia sprzeciwu do przetwarzania danych;<text:tab/><text:line-break/>7. ma Pani/Pan prawo wniesienia skargi do UODO, gdy uzna Pani/Pan, iż przetwarzanie danych osobowych Pani/Pana dotyczących narusza przepisy dot. ochrony danych osobowych;<text:tab/><text:line-break/>8. podanie przez Panią/Pana danych osobowych jest dobrowolne, lecz jest warunkiem zawarcia umowy cywilnoprawnej. Konsekwencją niepodania danych osobowych będzie brak możliwości zawarcia umowy.<text:tab/><text:line-break/>9. </text:span><text:span text:style-name="T7">dane udostępnione przez Panią/Pana nie będą podlegały profilowaniu.</text:span></text:p>
      <text:p text:style-name="P2">Klauzula informacyjna </text:p>
      <text:p text:style-name="P1"><text:span text:style-name="T1">Zgodnie z art. 13 ust. 1 i ust. 2 ogólnego Rozporządzenia o ochronie danych osobowych z dnia 27 kwietnia 2016 r. (Dz. U. UE L Nr 119) informujmy, iż:<text:line-break/>1. Administratorem Pani/Pana danych osobowych jest </text:span><text:span text:style-name="T2">Miejsko-Gminny Ośrodek Pomocy Społecznej w Polanowie </text:span><text:span text:style-name="T1">(76-010), przy ulicy Wolności 7 (zwaną dalej M-GOPS w Polanowie);<text:tab/><text:line-break/>2. dane kontaktowe Inspektora Ochrony Danych w M-GOPS w Polanowie: <text:line-break/>e-mail: n.wawrzenczyk@mgops.polanow.pl, tel: 94 341 94 45;</text:span><text:span text:style-name="T8">Zastępca Inspektora Ochrony Danych: e-mail: p.herbus@mgops.polanow.pl, tel: 94 341 94 47;</text:span><text:span text:style-name="T1"><text:tab/><text:line-break/>3. Pani/Pana dane osobowe przetwarzane będą w celu realizacji umowy cywilnoprawnej na podstawie art.6 ust.1 lit. b i c</text:span><text:bookmark text:name="_GoBack1"/><text:span text:style-name="T1"> <text:s/>RODO w związku z Ustawą<text:line-break/>z dnia 29 stycznia 2004 roku Prawo zamówień publicznych, Rozporządzeniem Ministra Rozwoju z dnia 26 lipca 2016 r. w sprawie rodzajów dokumentów, jakie może żądać zamawiający od wykonawcy w postępowaniu o udzielenie zamówienia oraz z Ustawą z dnia 14 lipca 1983 roku o narodowym zasobie archiwalnym i archiwach;<text:tab/><text:tab/><text:line-break/>4. Pani/Pana dane osobowe będą przechowywane przez okres niezbędny do realizacji umowy z uwzględnieniem okresów przechowywania określonych<text:line-break/>w odrębnych przepisach, w tym przepisów archiwalnych;<text:tab/><text:line-break/>5. </text:span><text:span text:style-name="T3">odbiorcami Pani/Pana danych osobowych mogą być </text:span><text:span text:style-name="Emphasis"><text:span text:style-name="T5">instytucje upoważnione<text:line-break/>z mocy prawa</text:span></text:span><text:span text:style-name="T3"> i</text:span><text:span text:style-name="T6"> podmioty, którym powierzono dane w celu realizacji oraz zapewnienia bezpieczeństwa świadczonych usług;<text:tab/><text:line-break/>6. </text:span><text:span text:style-name="T1">posiada Pani/Pan prawo dostępu do treści swoich danych oraz prawo ich sprostowania, ograniczenia przetwarzania, prawo do przenoszenia danych oraz<text:line-break/>w przypadkach, gdzie przewiduje prawodawstwo prawo do usunięcia danych, prawo wniesienia sprzeciwu do przetwarzania danych;<text:tab/><text:line-break/>7. ma Pani/Pan prawo wniesienia skargi do UODO, gdy uzna Pani/Pan, iż przetwarzanie danych osobowych Pani/Pana dotyczących narusza przepisy dot. ochrony danych osobowych;<text:tab/><text:line-break/>8. podanie przez Panią/Pana danych osobowych jest dobrowolne, lecz jest warunkiem zawarcia umowy cywilnoprawnej. Konsekwencją niepodania danych osobowych będzie brak możliwości zawarcia umowy;<text:tab/><text:line-break/>9. </text:span><text:span text:style-name="T7">dane udostępnione przez Panią/Pana nie będą podlegały profilowani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Segoe UI" fo:font-size="12pt" style:font-size-asian="12pt" style:font-name-complex="Segoe UI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Wilusz</meta:initial-creator>
    <meta:editing-cycles>10</meta:editing-cycles>
    <meta:print-date>2023-07-06T11:47:31.14</meta:print-date>
    <meta:creation-date>2018-12-12T11:34:00</meta:creation-date>
    <dc:date>2023-12-11T07:01:14.57</dc:date>
    <meta:editing-duration>PT5M28S</meta:editing-duration>
    <meta:generator>OpenOffice/4.1.12$Win32 OpenOffice.org_project/4112m1$Build-9809</meta:generator>
    <meta:document-statistic meta:table-count="0" meta:image-count="0" meta:object-count="0" meta:page-count="1" meta:paragraph-count="4" meta:word-count="581" meta:character-count="42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